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2" svg:font-family="'Courier New'"/>
    <style:font-face style:name="Mangal1" svg:font-family="Mangal"/>
    <style:font-face style:name="Microsoft Sans Serif" svg:font-family="'Microsoft Sans Serif'"/>
    <style:font-face style:name="OpenSymbol" svg:font-family="OpenSymbol, 'Arial Unicode MS'"/>
    <style:font-face style:name="Tahoma1" svg:font-family="Tahoma"/>
    <style:font-face style:name="Times New Roman1" svg:font-family="'Times New Roman'"/>
    <style:font-face style:name="Trebuchet MS" svg:font-family="'Trebuchet MS'"/>
    <style:font-face style:name="Verdana" svg:font-family="Verdana"/>
    <style:font-face style:name="Courier New1" svg:font-family="'Courier New'" style:font-family-generic="modern"/>
    <style:font-face style:name="NSimSun2" svg:font-family="NSimSun"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Aharoni" svg:font-family="Aharoni" style:font-pitch="variable"/>
    <style:font-face style:name="Mangal" svg:font-family="Mangal" style:font-pitch="variable"/>
    <style:font-face style:name="SimSun" svg:font-family="SimSun" style:font-pitch="variable"/>
    <style:font-face style:name="Arial4" svg:font-family="Arial" style:font-family-generic="modern" style:font-pitch="variable"/>
    <style:font-face style:name="Courier New3" svg:font-family="'Courier New'"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 fo:font-size="10.5pt" style:font-size-asian="10.5pt" style:font-size-complex="10.5pt"/>
    </style:style>
    <style:style style:name="P2" style:family="paragraph" style:parent-style-name="Standard">
      <style:paragraph-properties fo:text-align="center" style:justify-single-word="false" style:text-autospace="none"/>
      <style:text-properties style:font-name="Courier New" fo:font-size="14pt" fo:font-weight="bold" style:font-size-asian="14pt" style:font-weight-asian="bold" style:font-name-complex="Courier New1" style:font-size-complex="14pt" style:font-weight-complex="bold"/>
    </style:style>
    <style:style style:name="P3" style:family="paragraph" style:parent-style-name="Standard">
      <style:paragraph-properties style:text-autospace="none"/>
      <style:text-properties style:font-name="Courier New" fo:font-size="16pt" style:font-size-asian="16pt" style:font-name-complex="Courier New1" style:font-size-complex="16pt" style:font-weight-complex="bold"/>
    </style:style>
    <style:style style:name="P4" style:family="paragraph" style:parent-style-name="Standard">
      <style:text-properties style:font-name="Verdana1"/>
    </style:style>
    <style:style style:name="P5" style:family="paragraph" style:parent-style-name="Standard">
      <style:text-properties style:font-name="Arial"/>
    </style:style>
    <style:style style:name="P6" style:family="paragraph" style:parent-style-name="Standard">
      <style:paragraph-properties fo:text-align="start" style:justify-single-word="false" style:text-autospace="none"/>
      <style:text-properties style:font-name="Arial" fo:font-size="18pt" style:font-size-asian="18pt" style:font-name-complex="Courier New1" style:font-size-complex="18pt" style:font-weight-complex="bold"/>
    </style:style>
    <style:style style:name="P7" style:family="paragraph" style:parent-style-name="Standard">
      <style:paragraph-properties style:text-autospace="none"/>
      <style:text-properties style:font-name="Arial" fo:font-size="18pt" style:font-size-asian="18pt" style:font-name-complex="Courier New1" style:font-size-complex="18pt" style:font-weight-complex="bold"/>
    </style:style>
    <style:style style:name="P8" style:family="paragraph" style:parent-style-name="Standard">
      <style:text-properties style:font-name="Arial" fo:font-size="6pt" fo:language="es" fo:country="ES" style:font-size-asian="6pt" style:font-name-complex="Arial" style:font-size-complex="6pt"/>
    </style:style>
    <style:style style:name="P9"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10" style:family="paragraph" style:parent-style-name="Standard">
      <style:text-properties style:font-name="Tahoma" fo:font-size="18pt" style:font-size-asian="18pt" style:font-size-complex="18pt"/>
    </style:style>
    <style:style style:name="P11" style:family="paragraph" style:parent-style-name="Standard">
      <style:text-properties style:font-name="Tahoma" fo:font-size="12pt" style:font-size-asian="12pt" style:font-size-complex="12pt"/>
    </style:style>
    <style:style style:name="P12" style:family="paragraph" style:parent-style-name="Standard">
      <style:text-properties style:font-name="Tahoma" fo:font-size="4pt" style:font-size-asian="4pt" style:font-size-complex="4pt"/>
    </style:style>
    <style:style style:name="P13" style:family="paragraph" style:parent-style-name="Standard">
      <style:text-properties fo:font-size="6pt" style:font-size-asian="6pt" style:font-size-complex="6pt"/>
    </style:style>
    <style:style style:name="P14" style:family="paragraph" style:parent-style-name="Standard">
      <style:paragraph-properties fo:text-align="center" style:justify-single-word="false" style:text-autospace="none"/>
      <style:text-properties fo:font-size="10pt" style:font-size-asian="10pt" style:font-size-complex="10pt"/>
    </style:style>
    <style:style style:name="P15"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6"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ext-properties fo:font-size="13pt" style:font-size-asian="13pt" style:font-size-complex="13pt"/>
    </style:style>
    <style:style style:name="P20"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21"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22"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23"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24" style:family="paragraph" style:parent-style-name="Standard">
      <style:paragraph-properties fo:margin-left="0cm" fo:margin-right="0.635cm" fo:text-align="start" style:justify-single-word="false" fo:text-indent="0cm" style:auto-text-indent="false"/>
    </style:style>
    <style:style style:name="P25" style:family="paragraph" style:parent-style-name="Standard">
      <style:paragraph-properties fo:margin-left="0cm" fo:margin-right="0.635cm" fo:text-align="end" style:justify-single-word="false" fo:text-indent="0cm" style:auto-text-indent="false"/>
    </style:style>
    <style:style style:name="P26" style:family="paragraph" style:parent-style-name="Standard">
      <style:paragraph-properties fo:margin-left="0cm" fo:margin-right="0.635cm" fo:text-align="end" style:justify-single-word="false" fo:text-indent="0cm" style:auto-text-indent="false"/>
      <style:text-properties style:font-name="Arial"/>
    </style:style>
    <style:style style:name="P27" style:family="paragraph" style:parent-style-name="Standard">
      <style:paragraph-properties loext:hyphenation-keep-type="column" fo:margin-left="0.25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6pt" style:font-size-asian="6pt" style:font-name-complex="Arial" style:font-size-complex="6pt"/>
    </style:style>
    <style:style style:name="P29"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6pt" fo:font-style="normal" fo:font-weight="normal" style:font-size-asian="6pt" style:font-style-asian="normal" style:font-weight-asian="normal" style:font-name-complex="Arial" style:font-size-complex="6pt" style:font-style-complex="normal" style:font-weight-complex="normal"/>
    </style:style>
    <style:style style:name="P30" style:family="paragraph" style:parent-style-name="Standard" style:master-page-name="">
      <style:paragraph-properties loext:hyphenation-keep-type="column" fo:margin-left="0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loext:hyphenation-keep-type="column" fo:margin-left="0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6pt" style:font-size-asian="16pt" style:font-size-complex="16pt" fo:hyphenate="false" fo:hyphenation-remain-char-count="2" fo:hyphenation-push-char-count="2"/>
    </style:style>
    <style:style style:name="P33" style:family="paragraph" style:parent-style-name="Standard">
      <style:paragraph-properties fo:text-align="center" style:justify-single-word="false" style:text-autospace="none"/>
      <style:text-properties style:font-name="Aharoni" fo:font-size="9pt" fo:font-weight="normal" style:font-size-asian="9pt" style:font-weight-asian="normal" style:font-name-complex="Courier New1" style:font-size-complex="9pt" style:font-weight-complex="normal"/>
    </style:style>
    <style:style style:name="P34" style:family="paragraph" style:parent-style-name="Standard">
      <style:paragraph-properties fo:text-align="justify" style:justify-single-word="false"/>
      <style:text-properties fo:color="#000000" style:font-name="Tahoma" fo:font-size="13pt" fo:font-weight="normal" style:font-size-asian="13pt" style:font-size-complex="13pt"/>
    </style:style>
    <style:style style:name="P35" style:family="paragraph" style:parent-style-name="Standard" style:master-page-name="Standard">
      <style:paragraph-properties style:page-number="auto"/>
    </style:style>
    <style:style style:name="P36" style:family="paragraph">
      <style:paragraph-properties style:text-autospace="none"/>
    </style:style>
    <style:style style:name="P37" style:family="paragraph">
      <style:paragraph-properties fo:text-align="start" style:text-autospace="ideograph-alpha" style:punctuation-wrap="hanging" style:line-break="strict" style:writing-mode="lr-tb"/>
      <style:text-properties fo:font-size="9pt" style:font-size-asian="9pt" style:font-size-complex="9pt"/>
    </style:style>
    <style:style style:name="P38"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2.572cm" style:type="center"/>
          <style:tab-stop style:position="5.626cm" style:type="right"/>
        </style:tab-stops>
      </style:paragraph-properties>
    </style:style>
    <style:style style:name="P39"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fo:font-size="12pt"/>
    </style:style>
    <style:style style:name="T1" style:family="text">
      <style:text-properties fo:color="#000000" style:font-name="Arial" fo:font-size="12pt" fo:font-weight="normal" style:font-size-asian="12pt" style:font-weight-asian="normal" style:font-name-complex="Arial" style:font-size-complex="12pt" style:font-weight-complex="normal" loext:opacity="100%"/>
    </style:style>
    <style:style style:name="T2" style:family="text">
      <style:text-properties fo:color="#000000" style:font-name="Arial" fo:font-size="10pt" fo:font-weight="normal" style:font-size-asian="10pt" style:font-weight-asian="normal" style:font-name-complex="Arial" style:font-size-complex="10pt" style:font-weight-complex="normal" loext:opacity="100%"/>
    </style:style>
    <style:style style:name="T3" style:family="text">
      <style:text-properties fo:color="#000000" style:font-name="Arial" fo:font-size="14pt" fo:language="de" fo:country="DE" style:font-size-asian="14pt" style:font-name-complex="Arial" style:font-size-complex="14pt" loext:opacity="100%"/>
    </style:style>
    <style:style style:name="T4" style:family="text">
      <style:text-properties fo:color="#000000" style:font-name="Courier New" fo:font-size="9.5pt" fo:font-weight="normal" style:font-size-asian="9.5pt" style:font-weight-asian="normal" style:font-size-complex="9.5pt" style:font-weight-complex="normal" loext:opacity="100%"/>
    </style:style>
    <style:style style:name="T5" style:family="text">
      <style:text-properties fo:color="#000000" fo:font-size="12pt" style:font-size-asian="12pt" style:font-name-complex="Arial" style:font-size-complex="12pt" loext:opacity="100%"/>
    </style:style>
    <style:style style:name="T6" style:family="text">
      <style:text-properties fo:color="#000000" fo:font-size="12pt" fo:font-weight="bold" style:font-size-asian="12pt" style:font-weight-asian="bold" style:font-name-complex="Arial" style:font-size-complex="12pt" style:font-weight-complex="normal" loext:opacity="100%"/>
    </style:style>
    <style:style style:name="T7" style:family="text">
      <style:text-properties fo:color="#000000" fo:font-size="12pt" fo:language="en" fo:country="GB" fo:font-weight="bold" style:font-size-asian="12pt" style:font-weight-asian="bold" style:font-name-complex="Arial" style:font-size-complex="12pt" style:font-weight-complex="bold" loext:opacity="100%"/>
    </style:style>
    <style:style style:name="T8" style:family="text">
      <style:text-properties fo:color="#000000" fo:font-size="10pt" fo:language="de" fo:country="DE" style:font-size-asian="10pt" style:font-name-complex="Arial" style:font-size-complex="10pt" loext:opacity="100%"/>
    </style:style>
    <style:style style:name="T9" style:family="text">
      <style:text-properties fo:color="#000000" fo:font-size="10pt" fo:font-weight="bold" style:font-size-asian="10pt" style:font-weight-asian="bold" style:font-name-complex="Arial" style:font-size-complex="10pt" style:font-weight-complex="normal" loext:opacity="100%"/>
    </style:style>
    <style:style style:name="T10" style:family="text">
      <style:text-properties fo:color="#000000" fo:font-size="10pt" fo:font-weight="normal" style:font-size-asian="10pt" style:font-weight-asian="normal" style:font-name-complex="Arial" style:font-size-complex="10pt" style:font-weight-complex="normal" loext:opacity="100%"/>
    </style:style>
    <style:style style:name="T11" style:family="text">
      <style:text-properties fo:color="#000000" style:font-name="Tahoma" fo:font-size="15pt" fo:font-weight="normal" style:font-size-asian="15pt" style:font-size-complex="15pt" loext:opacity="100%"/>
    </style:style>
    <style:style style:name="T12" style:family="text">
      <style:text-properties fo:color="#000000" style:font-name="Tahoma" fo:font-size="16pt" fo:font-weight="normal" style:font-size-asian="16pt" style:font-size-complex="16pt" loext:opacity="100%"/>
    </style:style>
    <style:style style:name="T13" style:family="text">
      <style:text-properties fo:color="#000000" style:font-name="Tahoma" fo:font-size="18pt" fo:font-weight="normal" style:font-size-asian="18pt" style:font-size-complex="18pt" loext:opacity="100%"/>
    </style:style>
    <style:style style:name="T14" style:family="text">
      <style:text-properties fo:color="#000000" style:font-name="Tahoma" fo:font-size="13pt" fo:font-weight="normal" style:font-size-asian="13pt" style:font-size-complex="13pt" loext:opacity="100%"/>
    </style:style>
    <style:style style:name="T15" style:family="text">
      <style:text-properties fo:color="#000000" style:font-name="Tahoma" fo:font-weight="normal" loext:opacity="100%"/>
    </style:style>
    <style:style style:name="T16" style:family="text">
      <style:text-properties fo:color="#000000" style:font-name="Tahoma1" fo:font-size="16pt" style:font-size-asian="16pt" style:font-size-complex="16pt" loext:opacity="100%"/>
    </style:style>
    <style:style style:name="T17" style:family="text">
      <style:text-properties fo:color="#000080" style:font-name="Arial" fo:font-size="12pt" fo:font-weight="normal" style:font-size-asian="12pt" style:font-weight-asian="normal" style:font-name-complex="Arial" style:font-size-complex="12pt" style:font-weight-complex="normal" loext:opacity="100%"/>
    </style:style>
    <style:style style:name="T18" style:family="text">
      <style:text-properties fo:color="#333333" style:font-name="Tahoma" fo:font-size="12pt" fo:font-style="normal" fo:font-weight="bold" style:font-size-asian="12pt" style:font-style-asian="normal" style:font-weight-asian="bold" style:font-name-complex="Arial" style:font-size-complex="12pt" style:font-style-complex="normal" style:font-weight-complex="bold" loext:opacity="100%"/>
    </style:style>
    <style:style style:name="T19" style:family="text">
      <style:text-properties fo:color="#333333" style:font-name="Tahoma" fo:font-size="12pt" fo:font-style="normal" fo:font-weight="normal" style:font-size-asian="12pt" style:font-style-asian="normal" style:font-weight-asian="normal" style:font-name-complex="Arial" style:font-size-complex="12pt" style:font-style-complex="normal" style:font-weight-complex="normal" loext:opacity="100%"/>
    </style:style>
    <style:style style:name="T20" style:family="text">
      <style:text-properties fo:color="#333333" style:font-name="Tahoma" fo:font-size="11pt" fo:font-style="normal" fo:font-weight="bold" style:font-size-asian="11pt" style:font-style-asian="normal" style:font-weight-asian="bold" style:font-name-complex="Arial" style:font-size-complex="11pt" style:font-style-complex="normal" style:font-weight-complex="bold" loext:opacity="100%"/>
    </style:style>
    <style:style style:name="T21"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loext:opacity="100%"/>
    </style:style>
    <style:style style:name="T22" style:family="text">
      <style:text-properties fo:color="#333333" style:font-name="Tahoma" fo:font-size="8pt" fo:font-style="italic" fo:font-weight="normal" style:font-size-asian="8pt" style:font-style-asian="italic" style:font-weight-asian="normal" style:font-name-complex="Arial" style:font-size-complex="8pt" style:font-style-complex="italic" style:font-weight-complex="normal" loext:opacity="100%"/>
    </style:style>
    <style:style style:name="T23" style:family="text">
      <style:text-properties fo:color="#333333" style:font-name="Tahoma" fo:font-size="8pt" fo:font-style="normal" fo:font-weight="normal" style:font-size-asian="8pt" style:font-style-asian="normal" style:font-weight-asian="normal" style:font-name-complex="Arial" style:font-size-complex="8pt" style:font-style-complex="normal" style:font-weight-complex="normal" loext:opacity="100%"/>
    </style:style>
    <style:style style:name="T24" style:family="text">
      <style:text-properties fo:font-size="10pt" style:font-size-asian="10pt" style:font-size-complex="10pt"/>
    </style:style>
    <style:style style:name="T25" style:family="text">
      <style:text-properties fo:color="#b3b3b3" fo:font-size="13pt" fo:language="en" fo:country="GB" fo:font-weight="bold" style:font-size-asian="13pt" style:font-weight-asian="bold" style:font-name-complex="Arial" style:font-size-complex="13pt" style:font-weight-complex="bold" loext:opacity="100%"/>
    </style:style>
    <style:style style:name="T26" style:family="text">
      <style:text-properties style:font-name="Arial" style:font-name-complex="Arial"/>
    </style:style>
    <style:style style:name="T27" style:family="text">
      <style:text-properties style:font-name="Arial" fo:font-size="14pt" fo:language="de" fo:country="DE" style:font-size-asian="14pt" style:font-name-complex="Arial" style:font-size-complex="14pt"/>
    </style:style>
    <style:style style:name="T28" style:family="text">
      <style:text-properties style:font-name="Arial" fo:font-size="14pt" fo:language="es" fo:country="ES" style:font-size-asian="14pt" style:font-name-complex="Arial" style:font-size-complex="14pt"/>
    </style:style>
    <style:style style:name="T29" style:family="text">
      <style:text-properties style:font-name="Arial" fo:font-weight="bold" style:font-weight-asian="bold" style:font-name-complex="Courier New1" style:font-weight-complex="bold"/>
    </style:style>
    <style:style style:name="T30" style:family="text">
      <style:text-properties style:font-name="Aharoni" fo:font-weight="bold" style:font-weight-asian="bold" style:font-name-complex="Courier New1" style:font-weight-complex="bold"/>
    </style:style>
    <style:style style:name="T31" style:family="text">
      <style:text-properties style:font-name="Aharoni" fo:font-weight="bold" style:font-weight-asian="bold" style:font-weight-complex="bold"/>
    </style:style>
    <style:style style:name="T32" style:family="text">
      <style:text-properties style:font-name="Aharoni" fo:language="en" fo:country="none" fo:font-weight="bold" style:font-weight-asian="bold" style:font-weight-complex="bold"/>
    </style:style>
    <style:style style:name="T33" style:family="text">
      <style:text-properties style:font-name="Aharoni" fo:language="es" fo:country="ES" fo:font-weight="bold" style:font-weight-asian="bold" style:font-name-complex="Courier New1" style:font-weight-complex="bold"/>
    </style:style>
    <style:style style:name="T34" style:family="text">
      <style:text-properties fo:color="#666666" style:font-name="Aharoni" fo:language="en" fo:country="none" fo:font-weight="bold" style:font-weight-asian="bold" style:font-weight-complex="bold" loext:opacity="100%"/>
    </style:style>
    <style:style style:name="T35"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loext:opacity="100%"/>
    </style:style>
    <style:style style:name="T36"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loext:opacity="100%"/>
    </style:style>
    <style:style style:name="T37"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loext:opacity="100%"/>
    </style:style>
    <style:style style:name="T38" style:family="text">
      <style:text-properties fo:font-size="18pt" style:font-size-asian="18pt" style:font-size-complex="18pt"/>
    </style:style>
    <style:style style:name="T39" style:family="text">
      <style:text-properties style:font-name-complex="Courier New1"/>
    </style:style>
    <style:style style:name="T40" style:family="text">
      <style:text-properties fo:language="en" fo:country="none"/>
    </style:style>
    <style:style style:name="T41" style:family="text">
      <style:text-properties fo:language="es" fo:country="ES"/>
    </style:style>
    <style:style style:name="T42" style:family="text">
      <style:text-properties fo:color="#999999" style:font-name="Tahoma" fo:font-size="6pt" fo:font-style="italic" fo:font-weight="normal" style:font-size-asian="6pt" style:font-style-asian="italic" style:font-weight-asian="normal" style:font-name-complex="Arial" style:font-size-complex="6pt" style:font-style-complex="italic" style:font-weight-complex="normal" loext:opacity="100%"/>
    </style:style>
    <style:style style:name="T43"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loext:opacity="100%"/>
    </style:style>
    <style:style style:name="T44" style:family="text">
      <style:text-properties style:font-name="Tahoma" fo:font-size="28pt" fo:font-weight="bold" style:font-size-asian="28pt" style:font-weight-asian="bold" style:font-size-complex="28pt" style:font-weight-complex="bold"/>
    </style:style>
    <style:style style:name="T45" style:family="text">
      <style:text-properties style:use-window-font-color="true" style:font-name="Courier New1" fo:font-size="9pt" fo:language="de" fo:country="DE" style:letter-kerning="true" style:font-name-asian="Times New Roman" style:font-size-asian="9pt" style:language-asian="zxx" style:country-asian="none" style:font-name-complex="Courier New1" style:font-size-complex="9pt" style:language-complex="ar" style:country-complex="SA" loext:opacity="0%"/>
    </style:style>
    <style:style style:name="T46" style:family="text">
      <style:text-properties fo:color="#000000" style:font-name="Arial" fo:font-size="12pt" fo:language="en" fo:country="GB" style:letter-kerning="true" style:font-name-asian="Times New Roman" style:language-asian="zxx" style:country-asian="none" style:font-name-complex="Arial" style:language-complex="ar" style:country-complex="SA" loext:opacity="1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49cm" fo:border="0.035cm solid #ff6600" style:shadow="none" style:editable="tru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6" text:anchor-type="page" text:anchor-page-number="1" svg:x="1.96cm" svg:y="1.173cm" svg:width="7.837cm" draw:z-index="14">
        <draw:text-box fo:min-height="1.362cm">
          <text:p text:style-name="P18"><text:a xlink:type="simple" xlink:href="http://www.erwerbslosenverband.org/klage/sozialgericht_speyer_20210913_klageerhebung.pdf" text:style-name="Internet_20_link" text:visited-style-name="Visited_20_Internet_20_Link"><text:span text:style-name="T44">DER LINKER !!!</text:span></text:a></text:p>
        </draw:text-box>
      </draw:frame>
      <text:p text:style-name="P35"><draw:frame draw:style-name="fr3" draw:name="Rahmen1" text:anchor-type="char" svg:x="0.044cm" svg:y="-1.813cm" svg:width="17.186cm" svg:height="2.505cm" draw:z-index="8"><draw:text-box><text:p text:style-name="P24"><text:span text:style-name="T17"><text:s text:c="19"/></text:span><text:span text:style-name="T1"><text:s text:c="3"/></text:span></text:p><text:p text:style-name="P6"/><text:p text:style-name="P4"><draw:frame draw:style-name="fr4" draw:name="Rahmen12" text:anchor-type="char" svg:x="-0.201cm" svg:y="0.217cm" svg:width="7.999cm" svg:height="1.898cm" draw:z-index="13"><draw:text-box><text:p text:style-name="P9"><text:span text:style-name="CharStyle20"><text:span text:style-name="T18">¡!</text:span></text:span><text:span text:style-name="CharStyle20"><text:span text:style-name="T19"> HINWEIS ZU DIESEM SCHREIBEN </text:span></text:span><text:span text:style-name="CharStyle20"><text:span text:style-name="T18">¿?</text:span></text:span><text:span text:style-name="CharStyle20"><text:span text:style-name="T20"><text:line-break/></text:span></text:span><text:a xlink:type="simple" xlink:href="http://www.erwerbslosenverband.org/klage/sozialamt_20240912_widerspruch_bescheid.pdf" text:style-name="Internet_20_link" text:visited-style-name="Visited_20_Internet_20_Link"><text:span text:style-name="CharStyle20">WIDERSPRUCH</text:span></text:a><text:span text:style-name="CharStyle20"> </text:span><text:span text:style-name="CharStyle20">( 1 Seite )</text:span><text:span text:style-name="CharStyle20"><text:line-break/></text:span><text:a xlink:type="simple" xlink:href="http://www.erwerbslosenverband.org/klage/sozialamt_20240916_widerspruch_bescheid_beguendung.pdf" text:style-name="Internet_20_link" text:visited-style-name="Visited_20_Internet_20_Link"><text:span text:style-name="CharStyle20">BEGRÜNDUNG</text:span></text:a><text:span text:style-name="CharStyle20"> ( 14 Seiten )</text:span><text:span text:style-name="CharStyle20"><text:span text:style-name="T20"><text:line-break/></text:span></text:span><text:a xlink:type="simple" xlink:href="http://erwerbslosenverband.org/klage/0000_INFO.html" text:style-name="Internet_20_link" text:visited-style-name="Visited_20_Internet_20_Link"><text:span text:style-name="CharStyle20">INFO</text:span></text:a><text:span text:style-name="CharStyle20"><text:span text:style-name="T21"><text:line-break/></text:span></text:span></text:p></draw:text-box></draw:frame></text:p></draw:text-box></draw:frame><draw:frame draw:style-name="fr3" draw:name="Rahmen2" text:anchor-type="char" svg:x="6.706cm" svg:y="-1.813cm" svg:width="0.935cm" svg:height="2.505cm" draw:z-index="9"><draw:text-box><text:p text:style-name="P23"/><text:p text:style-name="P4"/></draw:text-box></draw:frame><draw:frame draw:style-name="fr3" draw:name="Rahmen3" text:anchor-type="char" svg:x="9.402cm" svg:y="-1.602cm" svg:width="7.027cm" svg:height="2.194cm" draw:z-index="10"><draw:text-box><text:p text:style-name="P25"><text:span text:style-name="T4"><text:s/></text:span><text:span text:style-name="T2">Arno Wagener</text:span></text:p><text:p text:style-name="P26"><text:span text:style-name="T5"><text:s text:c="8"/></text:span><text:span text:style-name="T8">Hauptstr.67</text:span></text:p><text:p text:style-name="P22">66871 Theisbergstegen</text:p><text:p text:style-name="P5"><text:span text:style-name="T6"><text:s text:c="14"/></text:span><text:span text:style-name="T9">fon</text:span><text:span text:style-name="T10"> <text:s text:c="2"/>++ 49 [ 0 ] 178 </text:span><text:span text:style-name="T24">96194</text:span><text:span text:style-name="T10"> 95</text:span></text:p><text:p text:style-name="P26"><text:span text:style-name="T25">@</text:span><text:span text:style-name="T7"> arno@humanearthling.org</text:span></text:p><text:p text:style-name="P7"><text:s text:c="2"/></text:p><text:p text:style-name="P4"/></draw:text-box></draw:frame></text:p>
      <text:p text:style-name="P13"/>
      <text:p text:style-name="P13"/>
      <text:p text:style-name="Standard"><text:span text:style-name="T26"><text:tab/><text:tab/> <text:s text:c="65"/></text:span><text:span text:style-name="T3">Godelhausen</text:span><text:span text:style-name="T27">,</text:span><text:span text:style-name="T28"> den 16.06.2024</text:span></text:p>
      <text:p text:style-name="P8"/>
      <text:p text:style-name="P8"><draw:frame draw:style-name="fr3" draw:name="Rahmen5" text:anchor-type="char" svg:x="0.143cm" svg:y="0.023cm" svg:width="7.999cm" svg:height="3.304cm" draw:z-index="11"><draw:text-box><text:p text:style-name="P10">KREISVERWALTUNG KUSEL</text:p><text:p text:style-name="P11">Geschäftsstelle des Kreisrechtsauschusses</text:p><text:p text:style-name="P10">Trierer Str. 49-51</text:p><text:p text:style-name="P10">66869 Kusel</text:p></draw:text-box></draw:frame><draw:frame draw:style-name="fr3" draw:name="Rahmen4" text:anchor-type="char" svg:x="9.045cm" svg:y="0.118cm" svg:width="7.999cm" svg:height="3.011cm" draw:z-index="12"><draw:text-box><text:p text:style-name="P14"><text:span text:style-name="T30">Ihr Zeichen :</text:span><text:bookmark text:name="result_box1"/><text:span text:style-name="T30"> </text:span><text:span text:style-name="T34">Your Sign</text:span><text:span text:style-name="T32"> :</text:span><text:span text:style-name="T31"> </text:span><text:bookmark text:name="result_box3"/><text:span text:style-name="T33">Su referencia :</text:span><text:span text:style-name="T29"> </text:span></text:p><text:p text:style-name="P15"><text:a xlink:type="simple" xlink:href="http://www.erwerbslosenverband.org/klage/soz_kreisrechtsausschuss_20240805_in_widerspruch_grundsicherung_ocr.pdf" text:style-name="Internet_20_link" text:visited-style-name="Visited_20_Internet_20_Link"><text:span text:style-name="CharStyle11"><text:span text:style-name="T38">057/489-174/24</text:span></text:span></text:a></text:p><text:p text:style-name="P33"/><text:p text:style-name="P16"><text:span text:style-name="T39">Unser Zeichen : </text:span><text:bookmark text:name="result_box2"/><text:span text:style-name="T40">Our sign :</text:span> <text:bookmark text:name="result_box4"/><text:span text:style-name="T41">Nuestra referencia :</text:span> </text:p><text:p text:style-name="P12"/><text:p text:style-name="P27"><text:span text:style-name="CharStyle20"><text:span text:style-name="T35">EI <text:s text:c="2"/>~ ErwerbslosenInitiative ~<text:line-break/>c / o Erwerbslosenverband Deutschland e.V. i.Gr. </text:span></text:span></text:p><text:p text:style-name="P27"><text:span text:style-name="CharStyle20"><text:span text:style-name="T35"/></text:span></text:p></draw:text-box></draw:frame></text:p>
      <text:p text:style-name="P28"/>
      <text:p text:style-name="P28"/>
      <text:p text:style-name="P28"/>
      <text:p text:style-name="P29"/>
      <text:p text:style-name="P30"><text:span text:style-name="CharStyle20"><text:span text:style-name="T42"/></text:span></text:p>
      <text:p text:style-name="P31"><text:span text:style-name="CharStyle20"><text:span text:style-name="T42"><text:line-break/></text:span></text:span><text:span text:style-name="CharStyle20"><text:span text:style-name="T36">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6"> Tag </text:span></text:span><text:span text:style-name="CharStyle20"><text:span text:style-name="T43">899</text:span></text:span><text:span text:style-name="CharStyle20"><text:span text:style-name="T43">3</text:span></text:span><text:span text:style-name="CharStyle20"><text:span text:style-name="T36"> <text:s/>( H I </text:span></text:span><text:span text:style-name="CharStyle20"><text:span text:style-name="T37">S</text:span></text:span><text:span text:style-name="CharStyle20"><text:span text:style-name="T36"> T O R Y )<text:line-break/></text:span></text:span><text:span text:style-name="CharStyle20"><text:span text:style-name="T22">Antragstellungen, so auch Eingaben bei der Gerichtsbarkeit, sind ein viel zu wenig gewürdigter Bestandteil der Gegenwartsliteratur</text:span></text:span><text:span text:style-name="CharStyle20"><text:span text:style-name="T23"> …</text:span></text:span><text:span text:style-name="CharStyle20"><text:span text:style-name="T36"><text:line-break/></text:span></text:span><text:span text:style-name="CharStyle20"><text:span text:style-name="T35">Time is on my side, 1964, The Rolling Stones</text:span></text:span><text:span text:style-name="CharStyle20"><text:span text:style-name="T36"><text:line-break/></text:span></text:span><text:span text:style-name="CharStyle20"><text:span text:style-name="T35">Tag 0001 : 01.11.2000</text:span></text:span></text:p>
      <text:p text:style-name="P17"><text:span text:style-name="T11">Sehr geehrte Damen und Herren beim '</text:span><text:span text:style-name="T11">Kreisrechtsausschuss</text:span><text:span text:style-name="T11"> der Kreisverwaltung Kusel'. Sehr geehrte/</text:span><text:span text:style-name="T11">r</text:span><text:span text:style-name="T11"> </text:span><text:span text:style-name="T11">Sachbearbeiter </text:span><text:span text:style-name="T11">+</text:span><text:span text:style-name="T11"> In</text:span><text:span text:style-name="T11">nen</text:span><text:span text:style-name="T11"> …</text:span><text:span text:style-name="T12"><text:line-break/></text:span><text:span text:style-name="T13">Sehr geehrte Frau </text:span><text:span text:style-name="T13">Miriam Schultheiß</text:span><text:span text:style-name="T13"> . . .</text:span></text:p>
      <text:p text:style-name="P19"><text:span text:style-name="T15">Betreff: Aufforderung zur zügigen Entscheidung im Widerspruchsverfahren – Anhängiger Widerspruch vom 28.05.2024 – Fristsetzung und Hinweis auf effektiven Rechtsschutz_ Hiermit fordere ich Sie ausdrücklich auf, das bei Ihnen anhängige Widerspruchsverfahren gegen den Bescheid vom </text:span><text:span text:style-name="T15">15.08.2024</text:span><text:span text:style-name="T15">, mit dem meine Sozialhilfeleistungen im Bereich des sozio-kulturellen Existenzminimums unverhältnismäßig gekürzt wurden, unverzüglich abzuschließen.</text:span></text:p>
      <text:p text:style-name="P34">Die vorliegenden Fakten sind eindeutig und unstreitig zu meinen Gunsten festgestellt. Dennoch besteht seit Einlegung meines Widerspruchs am 28.05.2024 eine unzumutbare und rechtswidrige Verzögerung bei der Bearbeitung.</text:p>
      <text:p text:style-name="P34">Ich setze Ihnen hiermit eine Frist von zwei Wochen, also bis spätestens zum 30.06.2025, zur Vorlage eines schriftlich ausführlich begründeten Bescheides über die Entscheidung in der Widerspruchssache. Bitte beachten Sie, dass die anhaltende Untätigkeit in diesem Verfahren die Verletzung meines Rechts auf effektiven Rechtsschutz gemäß Art. 19 Abs. 4 Grundgesetz darstellt.</text:p>
      <text:p text:style-name="P34">Sollte bis zum Ablauf der Frist keine Entscheidung ergehen, sehe ich mich gezwungen, unverzüglich ein Klageverfahren vor dem Sozialgericht Speyer einzuleiten, um meine Rechte durchzusetzen.</text:p>
      <text:p text:style-name="P34">Ich weise darauf hin, dass nach § 17 Absatz 1 Satz 2 Sozialgerichtsgesetz die Verwaltung verpflichtet ist, den Rechtsschutz der Bürgerinnen und Bürger wirksam zu gewährleisten und Verfahren ohne ungebührliche Verzögerung abzuschließen.</text:p>
      <text:p text:style-name="P34">Ich erwarte daher Ihre Entscheidung in der gesetzten Frist.</text:p>
      <text:p text:style-name="P17"><text:span text:style-name="T14">Was ich Ihnen, Frau Miriam Schultheiß und den Verantwortlichen beim <text:s/>Kreisrechtsausschuss der Kreisverwaltung Kusel, damit eigentlich nur mitteilen will :<text:line-break/>Ganz so einfach und unkompliziert ist dieses Widerspruchsverfahren nicht !!!<text:line-break/></text:span><text:span text:style-name="T16">Hochachtungsvoll + MfG</text:span></text:p>
      <text:p text:style-name="P32">Arno Wage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2" svg:font-family="'Courier New'"/>
    <style:font-face style:name="Mangal1" svg:font-family="Mangal"/>
    <style:font-face style:name="Microsoft Sans Serif" svg:font-family="'Microsoft Sans Serif'"/>
    <style:font-face style:name="OpenSymbol" svg:font-family="OpenSymbol, 'Arial Unicode MS'"/>
    <style:font-face style:name="Tahoma1" svg:font-family="Tahoma"/>
    <style:font-face style:name="Times New Roman1" svg:font-family="'Times New Roman'"/>
    <style:font-face style:name="Trebuchet MS" svg:font-family="'Trebuchet MS'"/>
    <style:font-face style:name="Verdana" svg:font-family="Verdana"/>
    <style:font-face style:name="Courier New1" svg:font-family="'Courier New'" style:font-family-generic="modern"/>
    <style:font-face style:name="NSimSun2" svg:font-family="NSimSun"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Aharoni" svg:font-family="Aharoni" style:font-pitch="variable"/>
    <style:font-face style:name="Mangal" svg:font-family="Mangal" style:font-pitch="variable"/>
    <style:font-face style:name="SimSun" svg:font-family="SimSun" style:font-pitch="variable"/>
    <style:font-face style:name="Arial4" svg:font-family="Arial" style:font-family-generic="modern" style:font-pitch="variable"/>
    <style:font-face style:name="Courier New3" svg:font-family="'Courier New'"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class="text"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2" style:font-size-asian="10pt" style:font-name-complex="Courier New1" style:font-size-complex="10pt"/>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loext:hyphenation-keep-type="column"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Fließtext_20__28_3_29_" style:display-name="Fließtext (3)" style:family="paragraph" style:master-page-name="">
      <style:paragraph-properties fo:line-height="0.406cm" fo:text-align="justify" style:justify-single-word="false" style:page-number="auto" fo:background-color="#ffffff">
        <style:background-image/>
      </style:paragraph-properties>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Fließtext_20__28_2_29_" style:display-name="Fließtext (2)" style:family="paragraph" style:master-page-name="">
      <style:paragraph-properties fo:margin-top="0cm" fo:margin-bottom="0.141cm" style:page-number="auto" fo:background-color="transparent">
        <style:background-image/>
      </style:paragraph-properties>
      <style:text-properties style:text-line-through-style="none" style:font-name="Verdana" fo:font-size="6pt" fo:font-style="normal" style:text-underline-style="none" fo:font-weight="normal" style:font-name-asian="Verdana" style:font-size-asian="6pt" style:font-style-asian="normal" style:font-weight-asian="normal" style:font-name-complex="Verdana" style:font-size-complex="6pt" style:font-style-complex="normal" style:font-weight-complex="normal"/>
    </style:style>
    <style:style style:name="Fließtext_20__28_4_29_" style:display-name="Fließtext (4)" style:family="paragraph" style:master-page-name="">
      <style:paragraph-properties style:page-number="auto" fo:background-color="transparent">
        <style:background-image/>
      </style:paragraph-properties>
      <style:text-properties style:text-line-through-style="none" style:font-name="Verdana"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Bildbeschriftung" style:family="paragraph" style:master-page-name="">
      <style:paragraph-properties fo:text-align="end" style:justify-single-word="false" style:page-number="auto" fo:background-color="transparent">
        <style:background-image/>
      </style:paragraph-properties>
      <style:text-properties style:text-line-through-style="none" style:font-name="Times New Roman1" fo:font-size="6.5pt" fo:font-style="normal" style:text-underline-style="none" fo:font-weight="normal" style:font-name-asian="Times New Roman1" style:font-size-asian="6.5pt" style:font-style-asian="normal" style:font-weight-asian="normal" style:font-name-complex="Times New Roman1" style:font-size-complex="6.5pt" style:font-style-complex="normal" style:font-weight-complex="normal"/>
    </style:style>
    <style:style style:name="Überschrift_20__23_1" style:display-name="Überschrift #1" style:family="paragraph" style:list-style-name="" style:master-page-name="">
      <style:paragraph-properties style:page-number="auto" fo:background-color="transparent">
        <style:background-image/>
      </style:paragraph-properties>
      <style:text-properties style:text-line-through-style="none" style:font-name="Verdana" fo:font-size="16pt" fo:font-style="normal" style:text-underline-style="none" fo:font-weight="normal" style:font-name-asian="Verdana" style:font-size-asian="16pt" style:font-style-asian="normal" style:font-weight-asian="normal" style:font-name-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2" fo:font-size="12pt" fo:letter-spacing="normal" fo:language="de" fo:country="DE" style:font-name-asian="Courier New2" style:font-size-asian="12pt" style:language-asian="de" style:country-asian="DE" style:font-name-complex="Courier New2"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CharStyle24" style:family="text" style:parent-style-name="DefaultFontStyle">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harStyle3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font-name="Verdana" fo:font-size="6pt" fo:font-style="normal" style:text-underline-style="none" fo:font-weight="normal" style:font-name-asian="Verdana" style:font-size-asian="6pt" style:font-style-asian="normal" style:font-weight-asian="normal" style:font-name-complex="Verdana" style:font-size-complex="6pt" style:font-style-complex="normal" style:font-weight-complex="normal"/>
    </style:style>
    <style:style style:name="CharStyle16" style:family="text" style:parent-style-name="CharStyle12">
      <style:text-properties fo:color="#0000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5" style:family="text" style:parent-style-name="DefaultFontStyle">
      <style:text-properties style:text-line-through-style="none" style:font-name="Times New Roman1" fo:font-size="6.5pt" fo:font-style="normal" style:text-underline-style="none" fo:font-weight="normal" style:font-name-asian="Times New Roman1" style:font-size-asian="6.5pt" style:font-style-asian="normal" style:font-weight-asian="normal" style:font-name-complex="Times New Roman1" style:font-size-complex="6.5pt" style:font-style-complex="normal" style:font-weight-complex="normal"/>
    </style:style>
    <style:style style:name="CharStyle3" style:family="text" style:parent-style-name="DefaultFontStyle">
      <style:text-properties style:text-line-through-style="none" style:font-name="Verdana" fo:font-size="16pt" fo:font-style="normal" style:text-underline-style="none" fo:font-weight="normal" style:font-name-asian="Verdana" style:font-size-asian="16pt" style:font-style-asian="normal" style:font-weight-asian="normal" style:font-name-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 fo:font-size="10.5pt" style:font-size-asian="10.5pt" style:font-size-complex="10.5pt"/>
    </style:style>
    <style:style style:name="MP2" style:family="paragraph">
      <style:paragraph-properties style:text-autospace="none"/>
    </style:style>
    <style:style style:name="MP3" style:family="paragraph">
      <style:paragraph-properties fo:text-align="start" style:text-autospace="ideograph-alpha" style:punctuation-wrap="hanging" style:line-break="strict" style:writing-mode="lr-tb"/>
      <style:text-properties fo:font-size="9pt" style:font-size-asian="9pt" style:font-size-complex="9pt"/>
    </style:style>
    <style:style style:name="MP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2.572cm" style:type="center"/>
          <style:tab-stop style:position="5.626cm" style:type="right"/>
        </style:tab-stops>
      </style:paragraph-properties>
    </style:style>
    <style:style style:name="MP5"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fo:font-size="12pt"/>
    </style:style>
    <style:style style:name="MP6" style:family="paragraph" style:parent-style-name="Standard">
      <style:paragraph-properties fo:text-align="center" style:justify-single-word="false" style:text-autospace="none"/>
      <style:text-properties style:font-name="Courier New"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T1" style:family="text">
      <style:text-properties style:use-window-font-color="true" style:font-name="Courier New1" fo:font-size="9pt" fo:language="de" fo:country="DE" style:letter-kerning="true" style:font-name-asian="Times New Roman" style:font-size-asian="9pt" style:language-asian="zxx" style:country-asian="none" style:font-name-complex="Courier New1" style:font-size-complex="9pt" style:language-complex="ar" style:country-complex="SA" loext:opacity="0%"/>
    </style:style>
    <style:style style:name="MT2" style:family="text">
      <style:text-properties fo:color="#000000" style:font-name="Arial" fo:font-size="12pt" fo:language="en" fo:country="GB" style:letter-kerning="true" style:font-name-asian="Times New Roman" style:language-asian="zxx" style:country-asian="none" style:font-name-complex="Arial" style:language-complex="ar" style:country-complex="SA"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4"><draw:image xlink:href="Pictures/100002000000025A00000255326AD455.gif" xlink:type="simple" xlink:show="embed" xlink:actuate="onLoad"/></draw:frame><draw:frame draw:style-name="Mfr1" draw:name="Grafik1" text:anchor-type="paragraph" svg:x="17.35cm" svg:y="0.46cm" svg:width="1.051cm" svg:height="1.035cm" draw:z-index="5"><draw:image xlink:href="Pictures/100002000000025A00000255326AD455.gif" xlink:type="simple" xlink:show="embed" xlink:actuate="onLoad"/></draw:frame><draw:frame draw:style-name="Mfr2" draw:name="Grafik13" text:anchor-type="paragraph" svg:x="-1.427cm" svg:y="-0.399cm" svg:width="1.072cm" svg:height="1.346cm" draw:z-index="6"><draw:image xlink:href="Pictures/100000000000009C000000CBA266F2AE.png" xlink:type="simple" xlink:show="embed" xlink:actuate="onLoad"/></draw:frame><draw:frame text:anchor-type="char" draw:z-index="2" draw:name="Form2" draw:style-name="Mgr1" draw:text-style-name="MP3" svg:width="22.877cm" svg:height="0.863cm" draw:transform="rotate (1.5707963267946) translate (-1.35995833333333cm 24.8090972222222cm)"><draw:text-box><text:p text:style-name="MP2"><text:span text:style-name="MT1">: QUELLE : http://www.erwerbslosenverband.org/klage/sozialamt_kreisrechtsausschuss_20250616_hinweise_widerspruch.pdf :</text:span></text:p></draw:text-box></draw:frame><draw:frame text:anchor-type="char" draw:z-index="3" draw:name="Form1" draw:style-name="Mgr1" draw:text-style-name="MP5" svg:width="17.162cm" svg:height="0.92cm" draw:transform="rotate (1.5707963267946) translate (17.4801388888889cm 24.3504861111111cm)"><draw:text-box><text:p text:style-name="MP4"><text:span text:style-name="MT2">: Besuche Erwerbslosenverband Deutschland [ e.V. i.Gr. ] :</text:span></text:p><text:p text:style-name="MP4"><text:span text:style-name="MT2">: http://www.erwerbslosenverband.org :</text:span></text:p></draw:text-box></draw:frame>arno [ Wagener ] <text:s text:c="2"/>Con residencia en Godelhausen ! <text:s/>- <text:s/>@ humanearthling.org</text:p>
      </style:header>
      <style:footer>
        <text:p text:style-name="Footer"><draw:frame draw:style-name="Mfr1" draw:name="Grafik2" text:anchor-type="paragraph" svg:x="-2cm" svg:y="-0.236cm" svg:width="2.05cm" svg:height="0.85cm" draw:z-index="7"><draw:image xlink:href="Pictures/10000000000000A100000041C2A344BE.jpg" xlink:type="simple" xlink:show="embed" xlink:actuate="onLoad"/></draw:frame><draw:frame draw:style-name="Mfr3" draw:name="Rahmen7" text:anchor-type="char" svg:x="16.97cm" svg:y="-0.095cm" svg:width="1.84cm" svg:height="0.693cm" draw:z-index="0"><draw:text-box><text:p text:style-name="MP6"><text:page-number text:select-page="current">1</text:page-number>/<text:page-count>1</text:page-count></text:p><text:p text:style-name="MP7"/><text:p text:style-name="MP8"/></draw:text-box></draw:frame><draw:frame draw:style-name="Mfr3" draw:name="Rahmen8" text:anchor-type="char" svg:x="1.49cm" svg:y="-0.409cm" svg:width="14.259cm" svg:height="1.104cm" draw:z-index="1"><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16T06:08:46.05</dc:date>
    <meta:print-date>2024-10-24T13:02:00.245000000</meta:print-date>
    <meta:editing-cycles>774</meta:editing-cycles>
    <meta:editing-duration>P82DT19H40M42S</meta:editing-duration>
    <meta:generator>OpenOffice/4.1.15$Win32 OpenOffice.org_project/4115m2$Build-9813</meta:generator>
    <meta:printed-by>PDF-Dateien</meta:printed-by>
    <dc:creator>Arno Wagener</dc:creator>
    <meta:document-statistic meta:table-count="0" meta:image-count="4" meta:object-count="0" meta:page-count="1" meta:paragraph-count="32" meta:word-count="412" meta:character-count="3054"/>
  </office:meta>
</office:document-meta>
</file>