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DejaVu Sans Condensed" svg:font-family="'DejaVu Sans Condensed'"/>
    <style:font-face style:name="Times New Roman" svg:font-family="'Times New Roman'"/>
    <style:font-face style:name="Verdana" svg:font-family="Verdana"/>
  </office:font-face-decls>
  <office:automatic-styles>
    <style:style style:name="P1" style:family="paragraph" style:parent-style-name="Andere" style:master-page-name="PageStyle0">
      <style:paragraph-properties fo:margin-left="0cm" fo:margin-right="0cm" fo:margin-top="0cm" fo:margin-bottom="0cm" style:contextual-spacing="false" fo:line-height="100%" fo:text-align="start" style:justify-single-word="false" fo:text-indent="0cm" style:auto-text-indent="false" style:page-number="1"/>
    </style:style>
    <style:style style:name="P2" style:family="paragraph" style:parent-style-name="Standard" style:master-page-name="">
      <style:paragraph-properties fo:line-height="0.175cm" style:page-number="auto"/>
      <style:text-properties fo:font-size="3.95000004768372pt" style:font-size-asian="3.95000004768372pt" style:font-size-complex="3.95000004768372pt"/>
    </style:style>
    <style:style style:name="P3" style:family="paragraph" style:parent-style-name="Standard" style:master-page-name="">
      <style:paragraph-properties fo:line-height="0.002cm" style:page-number="auto"/>
    </style:style>
    <style:style style:name="P4" style:family="paragraph" style:parent-style-name="Standard" style:master-page-name="">
      <style:paragraph-properties fo:margin-top="0cm" fo:margin-bottom="0.841cm" style:contextual-spacing="false" fo:line-height="0.002cm" style:page-number="auto"/>
    </style:style>
    <style:style style:name="P5" style:family="paragraph" style:parent-style-name="Andere"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6" style:family="paragraph" style:parent-style-name="Ander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Standard" style:master-page-name="">
      <style:paragraph-properties fo:line-height="0.122cm" style:page-number="auto"/>
      <style:text-properties fo:font-size="2.75pt" style:font-size-asian="2.75pt" style:font-size-complex="2.75pt"/>
    </style:style>
    <style:style style:name="P8" style:family="paragraph" style:parent-style-name="Fließtext_20__28_3_29_"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none" fo:border-bottom="0.06pt solid #000000"/>
    </style:style>
    <style:style style:name="P9" style:family="paragraph" style:parent-style-name="Fließtext_20__28_3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10" style:family="paragraph" style:parent-style-name="Text_20_body" style:master-page-name="">
      <style:paragraph-properties fo:margin-left="1.235cm" fo:margin-right="0cm" fo:margin-top="0cm" fo:margin-bottom="0cm" style:contextual-spacing="false" fo:line-height="100%" fo:text-align="start" style:justify-single-word="false" fo:text-indent="0.035cm" style:auto-text-indent="false" style:page-number="auto"/>
    </style:style>
    <style:style style:name="P11" style:family="paragraph" style:parent-style-name="Fließtext_20__28_4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2" style:family="paragraph" style:parent-style-name="Fließtext_20__28_4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13" style:family="paragraph" style:parent-style-name="Text_20_body" style:master-page-name="">
      <style:paragraph-properties fo:margin-left="0cm" fo:margin-right="0cm" fo:margin-top="0cm" fo:margin-bottom="0cm" style:contextual-spacing="false" fo:line-height="100%" fo:text-align="justify" style:justify-single-word="false" fo:text-indent="1.094cm" style:auto-text-indent="false" style:page-number="auto"/>
    </style:style>
    <style:style style:name="P14" style:family="paragraph" style:parent-style-name="Text_20_body" style:master-page-name="">
      <style:paragraph-properties fo:margin-left="1.094cm" fo:margin-right="0cm" fo:margin-top="0cm" fo:margin-bottom="0cm" style:contextual-spacing="false" fo:line-height="100%" fo:text-align="justify" style:justify-single-word="false" fo:text-indent="0cm" style:auto-text-indent="false" style:page-number="auto"/>
    </style:style>
    <style:style style:name="P15" style:family="paragraph" style:parent-style-name="Text_20_body" style:master-page-name="">
      <style:paragraph-properties fo:margin-left="0cm" fo:margin-right="0cm" fo:margin-top="0cm" fo:margin-bottom="1.023cm" style:contextual-spacing="false" fo:line-height="68%" fo:text-align="center" style:justify-single-word="false" fo:text-indent="0cm" style:auto-text-indent="false" style:page-number="auto"/>
    </style:style>
    <style:style style:name="P16" style:family="paragraph" style:parent-style-name="Fließtext_20__28_2_29_" style:master-page-name="">
      <style:paragraph-properties fo:margin-left="0cm" fo:margin-right="0cm" fo:margin-top="0cm" fo:margin-bottom="0cm" style:contextual-spacing="false" fo:line-height="100%" fo:text-align="justify" style:justify-single-word="false" fo:text-indent="0cm" style:auto-text-indent="false" style:page-number="auto" fo:padding="0cm" fo:border-left="none" fo:border-right="none" fo:border-top="0.06pt solid #000000" fo:border-bottom="none">
        <style:tab-stops>
          <style:tab-stop style:position="2.318cm"/>
          <style:tab-stop style:position="5.554cm"/>
          <style:tab-stop style:position="11.906cm" style:type="right"/>
          <style:tab-stop style:position="15.914cm" style:type="right"/>
        </style:tab-stops>
      </style:paragraph-properties>
    </style:style>
    <style:style style:name="P17" style:family="paragraph" style:parent-style-name="Fließtext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2.318cm"/>
          <style:tab-stop style:position="5.325cm"/>
          <style:tab-stop style:position="11.906cm" style:type="right"/>
        </style:tab-stops>
      </style:paragraph-properties>
    </style:style>
    <style:style style:name="P18" style:family="paragraph" style:parent-style-name="Fließtext_20__28_2_29_" style:master-page-name="">
      <style:paragraph-properties fo:margin-left="2.399cm" fo:margin-right="0cm" fo:margin-top="0cm" fo:margin-bottom="0cm" style:contextual-spacing="false" fo:line-height="100%" fo:text-align="start" style:justify-single-word="false" fo:text-indent="0cm" style:auto-text-indent="false" style:page-number="auto">
        <style:tab-stops>
          <style:tab-stop style:position="2.926cm"/>
          <style:tab-stop style:position="8.929cm" style:type="right"/>
        </style:tab-stops>
      </style:paragraph-properties>
    </style:style>
    <style:style style:name="P19" style:family="paragraph" style:parent-style-name="Fließtext_20__28_2_29_" style:master-page-name="">
      <style:paragraph-properties fo:margin-left="0cm" fo:margin-right="0cm" fo:margin-top="0cm" fo:margin-bottom="0.423cm" style:contextual-spacing="false" fo:line-height="100%" fo:text-align="justify" style:justify-single-word="false" fo:text-indent="0cm" style:auto-text-indent="false" style:page-number="auto">
        <style:tab-stops>
          <style:tab-stop style:position="9.652cm"/>
        </style:tab-stops>
      </style:paragraph-properties>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8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cm" fo:margin-right="0cm" fo:margin-top="1.102cm" fo:margin-bottom="0.296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4" style:family="graphic" style:parent-style-name="Frame">
      <style:graphic-properties fo:margin-left="0cm" fo:margin-right="0cm" fo:margin-top="1.097cm" fo:margin-bottom="0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0cm" fo:margin-right="0cm" fo:margin-top="1.102cm" fo:margin-bottom="0.004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6" style:family="graphic" style:parent-style-name="Frame">
      <style:graphic-properties fo:margin-left="0cm" fo:margin-right="0cm" fo:margin-top="1.094cm" fo:margin-bottom="0.339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7" style:family="graphic" style:parent-style-name="Frame">
      <style:graphic-properties fo:margin-left="0cm" fo:margin-right="0cm" fo:margin-top="1.402cm" fo:margin-bottom="0.004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4.487cm" fo:margin-right="8.622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1.244cm" fo:margin-right="1.263cm" style:editable="false">
        <style:columns fo:column-count="1" fo:column-gap="0cm"/>
      </style:section-properties>
    </style:style>
    <style:style style:name="Sect4" style:family="section">
      <style:section-properties fo:margin-left="2.353cm" fo:margin-right="10.754cm" style:editable="false">
        <style:columns fo:column-count="1" fo:column-gap="0cm"/>
      </style:section-properties>
    </style:style>
    <style:style style:name="Sect5" style:family="section">
      <style:section-properties fo:margin-left="14.189cm" fo:margin-right="1.309cm" style:editable="false">
        <style:columns fo:column-count="1" fo:column-gap="0cm"/>
      </style:section-properties>
    </style:style>
    <style:style style:name="Sect6" style:family="section">
      <style:section-properties fo:margin-left="1.244cm" fo:margin-right="2.566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text:span text:style-name="CharStyle4">KREISVERWALTUNG KUSEL</text:span></text:p>
      </text:section>
      <text:section text:style-name="Sect2" text:name="Section1">
        <text:p text:style-name="P2"/>
        <text:p text:style-name="P3"/>
      </text:section>
      <text:section text:style-name="Sect3" text:name="Section2">
        <text:p text:style-name="P4"><draw:frame draw:style-name="fr1" draw:name="Rahmen1" text:anchor-type="paragraph" svg:x="16.036cm" svg:y="0.035cm" svg:width="3.692cm" draw:z-index="0"><draw:text-box fo:min-height="0.843cm"><text:p text:style-name="P5"><text:span text:style-name="CharStyle5">Landkreis Kusel</text:span></text:p><text:p text:style-name="P5"><text:span text:style-name="CharStyle6">Aktiv im Klimasehutz</text:span></text:p></draw:text-box></draw:frame></text:p>
      </text:section>
      <text:section text:style-name="Sect4" text:name="Section3">
        <text:p text:style-name="P6"><text:span text:style-name="CharStyle7">-Geschäftsstelle des Kreisrechtsauschusses-</text:span></text:p>
      </text:section>
      <text:section text:style-name="Sect2" text:name="Section4">
        <text:p text:style-name="P7"/>
        <text:p text:style-name="P3"/>
      </text:section>
      <text:section text:style-name="Sect5" text:name="Section5">
        <text:p text:style-name="P3"><draw:frame draw:style-name="fr2" draw:name="Rahmen2" text:anchor-type="paragraph" svg:x="2.97cm" svg:y="0.436cm" svg:width="6.812cm" draw:z-index="1"><draw:text-box fo:min-height="0.399cm"><text:p text:style-name="P8"><text:span text:style-name="CharStyle9">Kreisverwaltung • Postfach 1255 • 66864 Kusel</text:span></text:p></draw:text-box></draw:frame></text:p>
        <text:p text:style-name="P9"><text:span text:style-name="CharStyle9">Trierer Str. 49-51</text:span></text:p>
        <text:p text:style-name="P9"><text:span text:style-name="CharStyle9">66869 Kusel</text:span></text:p>
        <text:p text:style-name="P9"><text:span text:style-name="CharStyle9">Telefon: 06381/ 424 - 0</text:span></text:p>
        <text:p text:style-name="P9"><text:span text:style-name="CharStyle9">Telefax: 06381/ 424 - 440</text:span></text:p>
        <text:p text:style-name="P9"><text:span text:style-name="CharStyle9">E-Mail: </text:span><text:a xlink:type="simple" xlink:href="mailto:miriam.schultheiss@kv-kus.de" text:style-name="Internet_20_link" text:visited-style-name="Visited_20_Internet_20_Link"><text:span text:style-name="CharStyle9"><text:span text:style-name="T1">miriam.schultheiss@kv-kus.de</text:span></text:span></text:a></text:p>
      </text:section>
      <text:section text:style-name="Sect6" text:name="Section6">
        <text:p text:style-name="P10"><text:span text:style-name="CharStyle13">Herr</text:span></text:p>
        <text:p text:style-name="P10"><text:span text:style-name="CharStyle13">Arno Wagener Hauptstraße 67 A 66871 Theisbergstegen</text:span></text:p>
        <text:p text:style-name="P3"><draw:frame draw:style-name="fr3" draw:name="Rahmen3" text:anchor-type="paragraph" svg:x="2.362cm" svg:y="1.102cm" svg:width="2.925cm" svg:height="0.342cm" draw:z-index="2"><draw:text-box><text:p text:style-name="P11"><text:span text:style-name="CharStyle11">Ihre Nachricht/Zeichen</text:span></text:p></draw:text-box></draw:frame><draw:frame draw:style-name="fr4" draw:name="Rahmen4" text:anchor-type="paragraph" svg:x="6.29cm" svg:y="1.097cm" svg:width="2.138cm" svg:height="0.644cm" draw:z-index="3"><draw:text-box><text:p text:style-name="P11"><text:span text:style-name="CharStyle11">Unser Zeichen 057/489-174/24</text:span></text:p></draw:text-box></draw:frame><draw:frame draw:style-name="fr5" draw:name="Rahmen5" text:anchor-type="paragraph" svg:x="9.525cm" svg:y="1.102cm" svg:width="2.304cm" svg:height="0.635cm" draw:z-index="4"><draw:text-box><text:p text:style-name="P11"><text:span text:style-name="CharStyle11">Auskunft erteilt</text:span></text:p><text:p text:style-name="P11"><text:span text:style-name="CharStyle11">Miriam Schultheiß</text:span></text:p></draw:text-box></draw:frame><draw:frame draw:style-name="fr6" draw:name="Rahmen6" text:anchor-type="paragraph" svg:x="14.028cm" svg:y="1.094cm" svg:width="4.632cm" svg:height="0.309cm" draw:z-index="5"><draw:text-box><text:p text:style-name="P12"><text:span text:style-name="CharStyle11">Durchwahl Zi.-Nr. Datum</text:span></text:p></draw:text-box></draw:frame><draw:frame draw:style-name="fr7" draw:name="Rahmen7" text:anchor-type="paragraph" svg:x="14.012cm" svg:y="1.402cm" svg:width="1.134cm" svg:height="0.335cm" draw:z-index="6"><draw:text-box><text:p text:style-name="P11"><text:span text:style-name="CharStyle11">424-178</text:span></text:p></draw:text-box></draw:frame><draw:frame draw:style-name="fr7" draw:name="Rahmen8" text:anchor-type="paragraph" svg:x="17.78cm" svg:y="1.402cm" svg:width="1.49cm" svg:height="0.335cm" draw:z-index="7"><draw:text-box><text:p text:style-name="P12"><text:span text:style-name="CharStyle11">11.10.2024</text:span></text:p></draw:text-box></draw:frame></text:p>
        <text:p text:style-name="P13"><text:span text:style-name="CharStyle14">Widerspruchsverfahren</text:span></text:p>
        <text:p text:style-name="P13"><text:span text:style-name="CharStyle14">Arno Wagener./. Landkreis Kusel</text:span></text:p>
        <text:p text:style-name="P13"><text:span text:style-name="CharStyle14">wegen Grundsicherung</text:span></text:p>
        <text:p text:style-name="P13"><text:span text:style-name="CharStyle13">Sehr geehrte Damen und Herren,</text:span></text:p>
        <text:p text:style-name="P14"><text:span text:style-name="CharStyle13">in oben genannter Angelegenheit ist ihr Widerspruch vom 12.09.2024 bei der Kreisverwaltung Kusel am 16.09.2024 eingegangen und wurde bei der Geschäftsstelle des Kreisrechtsausschusses am 11.10.2024 unter dem oben angegebenen Aktenzeichen registriert.</text:span></text:p>
        <text:p text:style-name="P14"><text:span text:style-name="CharStyle13">Den Widerspruch haben wir vorab an die zuständige Fachabteilung der Kreisverwaltung Kusel weitergeleitet. Denn vor Erlass des Widerspruchsbescheides ist die Behörde, die den angefochtenen Verwaltungsakt erlassen hat, verpflichtet, ein Abhilfeverfahren durchzuführen, § 72 VwGO. Dabei hat sie den Verwaltungsakt auf Rechtmäßigkeit und Zweckmäßigkeit voll nachzuprüfen und zu entscheiden, ob sie dem Widerspruch gegebenenfalls abhilft.</text:span></text:p>
        <text:p text:style-name="P14"><text:span text:style-name="CharStyle13">Sofern dem Widerspruch nicht abgeholfen wird, wird er rriit den einschlägigen Verwaltungsvorgängen sowie der Entscheidung im Abhilfeverfahren der Geschäftsstelle des Kreisrechtsausschusses vorgelegt. Von hier aus werden Sie sodann unaufgefordert über den weiteren Verlauf des Widerspruchsverfahrens unterrichtet.</text:span></text:p>
        <text:p text:style-name="P14"><text:span text:style-name="CharStyle13">Im Rahmen des Widerspruchsverfahrens werden auch personenbezogene Daten erfasst und gespeichert. Nähere Informationen hierzu und zu Ihren Rechten aus der EU-Datenschutz- Grundverordnung haben wir auf der Internetseite </text:span><text:a xlink:type="simple" xlink:href="http://www.landkreis-kusel.de/info/datenschutz" text:style-name="Internet_20_link" text:visited-style-name="Visited_20_Internet_20_Link"><text:span text:style-name="CharStyle13"><text:span text:style-name="T2">www.landkreis-kusel.de/info/datenschutz</text:span></text:span></text:a><text:span text:style-name="CharStyle13"><text:span text:style-name="T1"> </text:span></text:span><text:span text:style-name="CharStyle13">für Sie bereitgestellt.</text:span></text:p>
        <text:p text:style-name="P13"><text:span text:style-name="CharStyle13">Viele Grüße</text:span></text:p>
        <text:p text:style-name="P15"><text:span text:style-name="CharStyle13">&amp;<text:line-break/>(Schultheiß) |</text:span></text:p>
        <text:p text:style-name="P16"><text:span text:style-name="CharStyle16">Servicezeiten:<text:tab/>Montag bis Mittwoch 08.30<text:tab/>- 16.00 Uhr<text:tab/>Donnerstag 08.30 - 18.00 Uhr Freitag 08.30 -<text:tab/>12.00 Uhr oder nach Vereinbarung</text:span></text:p>
        <text:p text:style-name="P17"><text:span text:style-name="CharStyle16">Bankverbindungen:<text:tab/>Kreissparkasse Kusel<text:tab/>IBAN: DE84<text:tab/>5405 1550 0000 0047 39 BIC: MALADE51KUS</text:span></text:p>
        <text:p text:style-name="P18"><text:span text:style-name="CharStyle16">Postbank Ludwigshafen<text:tab/>IBAN: DE13<text:tab/>5451 0067 0020 9626 74 BIC: PBNKDEFF</text:span></text:p>
        <text:p text:style-name="P19"><text:span text:style-name="CharStyle16">Weitere Informationen im Internet - Dienstleistungen: </text:span><text:a xlink:type="simple" xlink:href="http://www.landkreis-kusel.de/" text:style-name="Internet_20_link" text:visited-style-name="Visited_20_Internet_20_Link"><text:span text:style-name="CharStyle16"><text:span text:style-name="T2">www.landkreis-kusel.de</text:span></text:span></text:a><text:span text:style-name="CharStyle16"><text:span text:style-name="T1"><text:tab/></text:span></text:span><text:span text:style-name="CharStyle16">Datenschutz: </text:span><text:a xlink:type="simple" xlink:href="http://www.landkreis-kusel.de/info/datenschutz" text:style-name="Internet_20_link" text:visited-style-name="Visited_20_Internet_20_Link"><text:span text:style-name="CharStyle16"><text:span text:style-name="T1">www.landkreis-kusel.de/info/datenschutz</text:span></text:span></text:a></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DejaVu Sans Condensed" svg:font-family="'DejaVu Sans Condensed'"/>
    <style:font-face style:name="Times New Roman" svg:font-family="'Times New Roman'"/>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Condensed" fo:font-size="12pt" fo:letter-spacing="normal" fo:language="de" fo:country="DE" style:font-name-asian="DejaVu Sans Condensed" style:font-size-asian="12pt" style:language-asian="de" style:country-asian="DE" style:font-name-complex="DejaVu Sans Condensed" style:font-size-complex="12pt" style:language-complex="de" style:country-complex="DE"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Condensed" fo:font-size="12pt" fo:letter-spacing="normal" fo:language="de" fo:country="DE" style:font-name-asian="DejaVu Sans Condensed" style:font-size-asian="12pt" style:language-asian="de" style:country-asian="DE" style:font-name-complex="DejaVu Sans Condensed"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Andere" style:family="paragraph" style:master-page-name="">
      <loext:graphic-properties draw:fill="none" draw:fill-color="#729fcf"/>
      <style:paragraph-properties fo:margin-top="0cm" fo:margin-bottom="0.423cm" style:contextual-spacing="false" style:page-number="auto" fo:background-color="transparent"/>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Fließtext_20__28_3_29_" style:display-name="Fließtext (3)" style:family="paragraph" style:master-page-name="">
      <loext:graphic-properties draw:fill="none" draw:fill-color="#729fcf"/>
      <style:paragraph-properties fo:text-align="end" style:justify-single-word="false" style:page-number="auto" fo:background-color="transparent"/>
      <style:text-properties style:text-line-through-style="none" style:text-line-through-type="none" style:font-name="Verdana" fo:font-family="Verdana" fo:font-size="8pt" fo:font-style="normal" style:text-underline-style="none" fo:font-weight="normal" style:font-name-asian="Verdana" style:font-family-asian="Verdana" style:font-size-asian="8pt" style:font-style-asian="normal" style:font-weight-asian="normal" style:font-name-complex="Verdana" style:font-family-complex="Verdana" style:font-size-complex="8pt" style:font-style-complex="normal" style:font-weight-complex="normal"/>
    </style:style>
    <style:style style:name="Fließtext_20__28_4_29_" style:display-name="Fließtext (4)" style:family="paragraph" style:master-page-name="">
      <loext:graphic-properties draw:fill="none" draw:fill-color="#729fcf"/>
      <style:paragraph-properties style:page-number="auto" fo:background-color="transparent"/>
      <style:text-properties style:text-line-through-style="none" style:text-line-through-type="none" style:font-name="Verdana" fo:font-family="Verdana" fo:font-size="7pt" fo:font-style="normal" style:text-underline-style="none" fo:font-weight="normal" style:font-name-asian="Verdana" style:font-family-asian="Verdana" style:font-size-asian="7pt" style:font-style-asian="normal" style:font-weight-asian="normal" style:font-name-complex="Verdana" style:font-family-complex="Verdana" style:font-size-complex="7pt" style:font-style-complex="normal" style:font-weight-complex="normal"/>
    </style:style>
    <style:style style:name="Text_20_body" style:display-name="Text body" style:family="paragraph" style:class="text" style:master-page-name="">
      <loext:graphic-properties draw:fill="none" draw:fill-color="#729fcf"/>
      <style:paragraph-properties fo:margin-top="0cm" fo:margin-bottom="0.423cm" style:contextual-spacing="false" style:page-number="auto" fo:background-color="transparent"/>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Fließtext_20__28_2_29_" style:display-name="Fließtext (2)" style:family="paragraph" style:master-page-name="">
      <loext:graphic-properties draw:fill="none" draw:fill-color="#729fcf"/>
      <style:paragraph-properties fo:margin-top="0cm" fo:margin-bottom="0.106cm" style:contextual-spacing="false" style:page-number="auto" fo:background-color="transparent"/>
      <style:text-properties style:text-line-through-style="none" style:text-line-through-type="none" style:font-name="Verdana" fo:font-family="Verdana" fo:font-size="6pt" fo:font-style="normal" style:text-underline-style="none" fo:font-weight="normal" style:font-name-asian="Verdana" style:font-family-asian="Verdana" style:font-size-asian="6pt" style:font-style-asian="normal" style:font-weight-asian="normal" style:font-name-complex="Verdana" style:font-family-complex="Verdana" style:font-size-complex="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Condensed" fo:font-family="'DejaVu Sans Condensed'" fo:font-size="12pt" fo:letter-spacing="normal" fo:language="de" fo:country="DE" style:font-name-asian="DejaVu Sans Condensed" style:font-family-asian="'DejaVu Sans Condensed'" style:font-size-asian="12pt" style:language-asian="de" style:country-asian="DE" style:font-name-complex="DejaVu Sans Condensed" style:font-family-complex="'DejaVu Sans Condensed'" style:font-size-complex="12pt" style:language-complex="de" style:country-complex="DE" style:text-scale="100%"/>
    </style:style>
    <style:style style:name="CharStyle3"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CharStyle4" style:family="text" style:parent-style-name="CharStyle3">
      <style:text-properties fo:color="#000000" loext:opacity="100%" style:text-position="0% 100%" style:font-name="Verdana" fo:font-family="Verdana" fo:font-size="16pt" fo:letter-spacing="normal" fo:language="de" fo:country="DE" style:font-name-asian="Verdana" style:font-family-asian="Verdana" style:font-size-asian="16pt" style:language-asian="de" style:country-asian="DE" style:font-name-complex="Verdana" style:font-family-complex="Verdana" style:font-size-complex="16pt" style:language-complex="de" style:country-complex="DE" style:text-scale="100%"/>
    </style:style>
    <style:style style:name="CharStyle5" style:family="text" style:parent-style-name="CharStyle3">
      <style:text-properties fo:color="#000000" loext:opacity="100%" style:text-position="0% 100%" style:font-name="Times New Roman" fo:font-family="'Times New Roman'" fo:font-size="14pt" fo:letter-spacing="normal" fo:language="de" fo:country="DE" style:font-name-asian="Times New Roman" style:font-family-asian="'Times New Roman'" style:font-size-asian="14pt" style:language-asian="de" style:country-asian="DE" style:font-name-complex="Times New Roman" style:font-family-complex="'Times New Roman'" style:font-size-complex="14pt" style:language-complex="de" style:country-complex="DE" style:text-scale="100%"/>
    </style:style>
    <style:style style:name="CharStyle6" style:family="text" style:parent-style-name="CharStyle3">
      <style:text-properties fo:color="#000000" loext:opacity="100%" style:text-position="0% 100%" style:font-name="Times New Roman" fo:font-family="'Times New Roman'" fo:font-size="6.5pt" fo:letter-spacing="normal" fo:language="de" fo:country="DE" style:font-name-asian="Times New Roman" style:font-family-asian="'Times New Roman'" style:font-size-asian="6.5pt" style:language-asian="de" style:country-asian="DE" style:font-name-complex="Times New Roman" style:font-family-complex="'Times New Roman'" style:font-size-complex="6.5pt" style:language-complex="de" style:country-complex="DE" style:text-scale="100%"/>
    </style:style>
    <style:style style:name="CharStyle7" style:family="text" style:parent-style-name="CharStyle3">
      <style:text-properties fo:color="#000000" loext:opacity="100%" style:text-position="0% 100%" style:font-name="Times New Roman" fo:font-family="'Times New Roman'" fo:font-size="12pt" fo:letter-spacing="normal" fo:language="de" fo:country="DE" fo:font-weight="bold" style:font-name-asian="Times New Roman" style:font-family-asian="'Times New Roman'" style:font-size-asian="12pt" style:language-asian="de" style:country-asian="DE" style:font-weight-asian="bold" style:font-name-complex="Times New Roman" style:font-family-complex="'Times New Roman'" style:font-size-complex="12pt" style:language-complex="de" style:country-complex="DE" style:font-weight-complex="bold" style:text-scale="100%"/>
    </style:style>
    <style:style style:name="CharStyle9" style:family="text" style:parent-style-name="DefaultFontStyle">
      <style:text-properties style:text-line-through-style="none" style:text-line-through-type="none" style:font-name="Verdana" fo:font-family="Verdana" fo:font-size="8pt" fo:font-style="normal" style:text-underline-style="none" fo:font-weight="normal" style:font-name-asian="Verdana" style:font-family-asian="Verdana" style:font-size-asian="8pt" style:font-style-asian="normal" style:font-weight-asian="normal" style:font-name-complex="Verdana" style:font-family-complex="Verdana" style:font-size-complex="8pt" style:font-style-complex="normal" style:font-weight-complex="normal"/>
    </style:style>
    <style:style style:name="CharStyle11" style:family="text" style:parent-style-name="DefaultFontStyle">
      <style:text-properties style:text-line-through-style="none" style:text-line-through-type="none" style:font-name="Verdana" fo:font-family="Verdana" fo:font-size="7pt" fo:font-style="normal" style:text-underline-style="none" fo:font-weight="normal" style:font-name-asian="Verdana" style:font-family-asian="Verdana" style:font-size-asian="7pt" style:font-style-asian="normal" style:font-weight-asian="normal" style:font-name-complex="Verdana" style:font-family-complex="Verdana" style:font-size-complex="7pt" style:font-style-complex="normal" style:font-weight-complex="normal"/>
    </style:style>
    <style:style style:name="CharStyle13"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CharStyle14" style:family="text" style:parent-style-name="CharStyle13">
      <style:text-properties fo:color="#000000" loext:opacity="100%" style:text-position="0% 100%" fo:letter-spacing="normal" fo:language="de" fo:country="DE" fo:font-style="italic" fo:font-weight="bold" style:language-asian="de" style:country-asian="DE" style:font-style-asian="italic" style:font-weight-asian="bold" style:language-complex="de" style:country-complex="DE" style:font-style-complex="italic" style:font-weight-complex="bold" style:text-scale="100%"/>
    </style:style>
    <style:style style:name="CharStyle16" style:family="text" style:parent-style-name="DefaultFontStyle">
      <style:text-properties style:text-line-through-style="none" style:text-line-through-type="none" style:font-name="Verdana" fo:font-family="Verdana" fo:font-size="6pt" fo:font-style="normal" style:text-underline-style="none" fo:font-weight="normal" style:font-name-asian="Verdana" style:font-family-asian="Verdana" style:font-size-asian="6pt" style:font-style-asian="normal" style:font-weight-asian="normal" style:font-name-complex="Verdana" style:font-family-complex="Verdana" style:font-size-complex="6pt" style:font-style-complex="norma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5cm" fo:margin-left="0cm" fo:margin-right="0cm" fo:margin-bottom="0cm"/>
      </style:header-style>
      <style:footer-style>
        <style:header-footer-properties fo:min-height="0.45cm" fo:margin-left="0cm" fo:margin-right="0cm" fo:margin-top="0.45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initial-creator/>
    <meta:keyword/>
    <meta:document-statistic meta:table-count="0" meta:image-count="0" meta:object-count="0" meta:page-count="1" meta:paragraph-count="33" meta:word-count="278" meta:character-count="2257" meta:non-whitespace-character-count="2012"/>
    <meta:generator>LibreOffice/24.8.0.3$Windows_X86_64 LibreOffice_project/0bdf1299c94fe897b119f97f3c613e9dca6be583</meta:generator>
  </office:meta>
</office:document-meta>
</file>