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DejaVu Sans Condensed" svg:font-family="'DejaVu Sans Condensed'"/>
    <style:font-face style:name="Tahoma" svg:font-family="Tahoma" style:font-family-generic="swiss" style:font-pitch="variable"/>
    <style:font-face style:name="Times New Roman" svg:font-family="'Times New Roman'"/>
  </office:font-face-decls>
  <office:automatic-styles>
    <style:style style:name="P1" style:family="paragraph" style:parent-style-name="Überschrift_20__23_2" style:master-page-name="PageStyle1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page-number="1" fo:keep-with-next="always"/>
    </style:style>
    <style:style style:name="P2" style:family="paragraph" style:parent-style-name="Überschrift_20__23_2" style:master-page-name="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page-number="auto" fo:keep-with-next="always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24pt" style:font-size-asian="24pt" style:font-size-complex="24pt"/>
    </style:style>
    <style:style style:name="P4" style:family="paragraph" style:parent-style-name="Standard" style:master-page-name="">
      <style:paragraph-properties fo:line-height="0.423cm" style:page-number="auto"/>
      <style:text-properties fo:font-size="9.60000038146973pt" style:font-size-asian="9.60000038146973pt" style:font-size-complex="9.60000038146973pt"/>
    </style:style>
    <style:style style:name="P5" style:family="paragraph" style:parent-style-name="Standard" style:master-page-name="">
      <style:paragraph-properties fo:margin-top="0.072cm" fo:margin-bottom="0.072cm" style:contextual-spacing="false" fo:line-height="0.423cm" style:page-number="auto"/>
      <style:text-properties fo:font-size="9.60000038146973pt" style:font-size-asian="9.60000038146973pt" style:font-size-complex="9.60000038146973pt"/>
    </style:style>
    <style:style style:name="P6" style:family="paragraph" style:parent-style-name="Standard" style:master-page-name="">
      <style:paragraph-properties fo:line-height="0.002cm" style:page-number="auto"/>
    </style:style>
    <style:style style:name="P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9" style:family="paragraph" style:parent-style-name="Fließtext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Standard" style:master-page-name="">
      <style:paragraph-properties fo:line-height="0.635cm" style:page-number="auto"/>
    </style:style>
    <style:style style:name="P11" style:family="paragraph" style:parent-style-name="Text_20_body" style:master-page-name="">
      <style:paragraph-properties fo:margin-left="0cm" fo:margin-right="0cm" fo:margin-top="0cm" fo:margin-bottom="0.106cm" style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Überschrift_20__23_3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 style:page-number="auto" fo:keep-with-next="always"/>
    </style:style>
    <style:style style:name="P13" style:family="paragraph" style:parent-style-name="Standard" style:master-page-name="">
      <style:paragraph-properties fo:margin-top="0cm" fo:margin-bottom="1.205cm" style:contextual-spacing="false" fo:line-height="0.002cm" style:page-number="auto"/>
    </style:style>
    <style:style style:name="P14" style:family="paragraph" style:parent-style-name="Standard" style:master-page-name="">
      <style:paragraph-properties fo:margin-top="0.173cm" fo:margin-bottom="0.173cm" style:contextual-spacing="false" fo:line-height="0.423cm" style:page-number="auto"/>
      <style:text-properties fo:font-size="9.60000038146973pt" style:font-size-asian="9.60000038146973pt" style:font-size-complex="9.60000038146973pt"/>
    </style:style>
    <style:style style:name="P15" style:family="paragraph" style:parent-style-name="Fließtext_20__28_2_29_" style:master-page-name="">
      <style:paragraph-properties fo:margin-left="0cm" fo:margin-right="0cm" fo:margin-top="0cm" fo:margin-bottom="0.423cm" style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Fließtext_20__28_2_29_" style:master-page-name="">
      <style:paragraph-properties fo:margin-left="0cm" fo:margin-right="0cm" fo:margin-top="0cm" fo:margin-bottom="1.305cm" style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Fließtext_20__28_2_29_" style:master-page-name="">
      <style:paragraph-properties fo:margin-left="0cm" fo:margin-right="0cm" fo:margin-top="0cm" fo:margin-bottom="0.423cm" style:contextual-spacing="false" fo:line-height="111%" fo:text-align="start" style:justify-single-word="false" fo:text-indent="0cm" style:auto-text-indent="false" style:page-number="auto"/>
    </style:style>
    <style:style style:name="P18" style:family="paragraph" style:parent-style-name="Fließtext_20__28_2_29_" style:master-page-name="">
      <style:paragraph-properties fo:margin-left="0cm" fo:margin-right="0cm" fo:margin-top="0cm" fo:margin-bottom="0.6cm" style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Fließtext_20__28_5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padding="0cm" fo:border="0.06pt solid #000000"/>
    </style:style>
    <style:style style:name="P20" style:family="paragraph" style:parent-style-name="Standard" style:master-page-name="">
      <style:paragraph-properties fo:line-height="0.002cm" style:page-number="auto" fo:break-after="page"/>
    </style:style>
    <style:style style:name="P21" style:family="paragraph" style:parent-style-name="Text_20_body" style:master-page-name="">
      <style:paragraph-properties fo:margin-left="0cm" fo:margin-right="0cm" fo:margin-top="0cm" fo:margin-bottom="0.176cm" style:contextual-spacing="false" fo:line-height="91%" fo:text-align="justify" style:justify-single-word="false" fo:text-indent="0cm" style:auto-text-indent="false" style:page-number="auto"/>
    </style:style>
    <style:style style:name="P22" style:family="paragraph" style:parent-style-name="Text_20_body" style:master-page-name="">
      <style:paragraph-properties fo:margin-left="0cm" fo:margin-right="0cm" fo:margin-top="0cm" fo:margin-bottom="0cm" style:contextual-spacing="false" fo:line-height="91%" fo:text-align="start" style:justify-single-word="false" fo:text-indent="0cm" style:auto-text-indent="false" style:page-number="auto"/>
    </style:style>
    <style:style style:name="P23" style:family="paragraph" style:parent-style-name="Text_20_body" style:master-page-name="">
      <style:paragraph-properties fo:margin-left="0cm" fo:margin-right="0cm" fo:margin-top="0cm" fo:margin-bottom="0.282cm" style:contextual-spacing="false" fo:line-height="91%" fo:text-align="justify" style:justify-single-word="false" fo:text-indent="0cm" style:auto-text-indent="false" style:page-number="auto"/>
    </style:style>
    <style:style style:name="P24" style:family="paragraph" style:parent-style-name="Text_20_body" style:master-page-name="">
      <style:paragraph-properties fo:margin-left="0cm" fo:margin-right="0cm" fo:margin-top="0cm" fo:margin-bottom="0.176cm" style:contextual-spacing="false" fo:line-height="89%" fo:text-align="start" style:justify-single-word="false" fo:text-indent="0cm" style:auto-text-indent="false" style:page-number="auto"/>
    </style:style>
    <style:style style:name="P25" style:family="paragraph" style:parent-style-name="Text_20_body" style:master-page-name="">
      <style:paragraph-properties fo:margin-left="0cm" fo:margin-right="0cm" fo:margin-top="0cm" fo:margin-bottom="0.176cm" style:contextual-spacing="false" fo:line-height="100%" fo:text-align="start" style:justify-single-word="false" fo:text-indent="0cm" style:auto-text-indent="false" style:page-number="auto"/>
    </style:style>
    <style:style style:name="P26" style:family="paragraph" style:parent-style-name="Text_20_body" style:master-page-name="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style:page-number="auto"/>
    </style:style>
    <style:style style:name="P27" style:family="paragraph" style:parent-style-name="Text_20_body" style:master-page-name="">
      <style:paragraph-properties fo:margin-left="0cm" fo:margin-right="0cm" fo:margin-top="0cm" fo:margin-bottom="0.071cm" style:contextual-spacing="false" fo:line-height="94%" fo:text-align="start" style:justify-single-word="false" fo:text-indent="0cm" style:auto-text-indent="false" style:page-number="auto"/>
    </style:style>
    <style:style style:name="P28" style:family="paragraph" style:parent-style-name="Text_20_body" style:master-page-name="">
      <style:paragraph-properties fo:margin-left="0cm" fo:margin-right="0cm" fo:margin-top="0cm" fo:margin-bottom="0.176cm" style:contextual-spacing="false" fo:line-height="91%" fo:text-align="start" style:justify-single-word="false" fo:text-indent="0cm" style:auto-text-indent="false" style:page-number="auto"/>
    </style:style>
    <style:style style:name="P29" style:family="paragraph" style:parent-style-name="Überschrift_20__23_1" style:master-page-name="PageStyle2">
      <style:paragraph-properties fo:margin-left="9.49cm" fo:margin-right="0cm" fo:margin-top="0cm" fo:margin-bottom="0cm" style:contextual-spacing="false" fo:line-height="100%" fo:text-align="start" style:justify-single-word="false" fo:keep-together="always" fo:text-indent="0cm" style:auto-text-indent="false" style:page-number="auto" fo:keep-with-next="always"/>
    </style:style>
    <style:style style:name="P30" style:family="paragraph" style:parent-style-name="Überschrift_20__23_4" style:master-page-name="">
      <style:paragraph-properties fo:margin-left="0cm" fo:margin-right="0cm" fo:margin-top="0cm" fo:margin-bottom="1.164cm" style:contextual-spacing="false" fo:line-height="100%" fo:text-align="center" style:justify-single-word="false" fo:keep-together="always" fo:text-indent="0cm" style:auto-text-indent="false" style:page-number="auto" fo:keep-with-next="always"/>
    </style:style>
    <style:style style:name="P31" style:family="paragraph" style:parent-style-name="Fließtext_20__28_4_29_" style:master-page-name="">
      <style:paragraph-properties fo:margin-left="2.999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Fließtext_20__28_6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33" style:family="paragraph" style:parent-style-name="Fließtext_20__28_3_29_" style:master-page-name="">
      <style:paragraph-properties fo:margin-left="2.999cm" fo:margin-right="0cm" fo:margin-top="0cm" fo:margin-bottom="0.388cm" style:contextual-spacing="false" fo:line-height="100%" fo:text-align="start" style:justify-single-word="false" fo:text-indent="0cm" style:auto-text-indent="false" style:page-number="auto"/>
    </style:style>
    <style:style style:name="P34" style:family="paragraph" style:parent-style-name="Fließtext_20__28_4_29_" style:master-page-name="">
      <style:paragraph-properties fo:margin-left="2.999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1.446cm"/>
        </style:tab-stops>
      </style:paragraph-properties>
    </style:style>
    <style:style style:name="P35" style:family="paragraph" style:parent-style-name="Fließtext_20__28_4_29_" style:master-page-name="">
      <style:paragraph-properties fo:margin-left="9.948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1.445cm"/>
        </style:tab-stops>
      </style:paragraph-properties>
    </style:style>
    <style:style style:name="P36" style:family="paragraph" style:parent-style-name="Fließtext_20__28_4_29_" style:master-page-name="">
      <style:paragraph-properties fo:margin-left="9.948cm" fo:margin-right="0cm" fo:margin-top="0cm" fo:margin-bottom="1.799cm" style:contextual-spacing="false" fo:line-height="100%" fo:text-align="start" style:justify-single-word="false" fo:text-indent="0cm" style:auto-text-indent="false" style:page-number="auto">
        <style:tab-stops>
          <style:tab-stop style:position="1.445cm"/>
        </style:tab-stops>
      </style:paragraph-properties>
    </style:style>
    <style:style style:name="P37" style:family="paragraph" style:parent-style-name="Überschrift_20__23_4" style:master-page-name="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page-number="auto" fo:keep-with-next="always"/>
    </style:style>
    <style:style style:name="P38" style:family="paragraph" style:parent-style-name="Überschrift_20__23_4" style:master-page-name="">
      <style:paragraph-properties fo:margin-left="0cm" fo:margin-right="0cm" fo:margin-top="0cm" fo:margin-bottom="1.446cm" style:contextual-spacing="false" fo:line-height="100%" fo:text-align="start" style:justify-single-word="false" fo:keep-together="always" fo:text-indent="0cm" style:auto-text-indent="false" style:page-number="auto" fo:keep-with-next="always"/>
    </style:style>
    <style:style style:name="P39" style:family="paragraph" style:parent-style-name="Überschrift_20__23_5" style:master-page-name="">
      <style:paragraph-properties fo:margin-left="0cm" fo:margin-right="0cm" fo:margin-top="0cm" fo:margin-bottom="0cm" style:contextual-spacing="false" fo:line-height="178%" fo:text-align="start" style:justify-single-word="false" fo:keep-together="always" fo:text-indent="0cm" style:auto-text-indent="false" style:page-number="auto" fo:keep-with-next="always"/>
    </style:style>
    <style:style style:name="P40" style:family="paragraph" style:parent-style-name="Überschrift_20__23_5" style:master-page-name="">
      <style:paragraph-properties fo:margin-left="0cm" fo:margin-right="0cm" fo:margin-top="0cm" fo:margin-bottom="0.67cm" style:contextual-spacing="false" fo:line-height="178%" fo:text-align="start" style:justify-single-word="false" fo:keep-together="always" fo:text-indent="0cm" style:auto-text-indent="false" style:page-number="auto" fo:keep-with-next="always"/>
    </style:style>
    <style:style style:name="P41" style:family="paragraph" style:parent-style-name="Überschrift_20__23_4" style:master-page-name="">
      <style:paragraph-properties fo:margin-left="1.341cm" fo:margin-right="0cm" fo:margin-top="0cm" fo:margin-bottom="0.67cm" style:contextual-spacing="false" fo:line-height="178%" fo:text-align="justify" style:justify-single-word="false" fo:keep-together="always" fo:text-indent="0.035cm" style:auto-text-indent="false" style:page-number="auto" fo:keep-with-next="always"/>
    </style:style>
    <style:style style:name="P42" style:family="paragraph" style:parent-style-name="Überschrift_20__23_4" style:master-page-name="">
      <style:paragraph-properties fo:margin-left="0cm" fo:margin-right="0cm" fo:margin-top="0cm" fo:margin-bottom="0.988cm" style:contextual-spacing="false" fo:line-height="100%" fo:text-align="center" style:justify-single-word="false" fo:keep-together="always" fo:text-indent="0cm" style:auto-text-indent="false" style:page-number="auto" fo:keep-with-next="always"/>
    </style:style>
    <style:style style:name="P43" style:family="paragraph" style:parent-style-name="Überschrift_20__23_5" style:master-page-name="">
      <style:paragraph-properties fo:margin-left="0cm" fo:margin-right="0cm" fo:margin-top="0cm" fo:margin-bottom="0.282cm" style:contextual-spacing="false" fo:line-height="100%" fo:text-align="start" style:justify-single-word="false" fo:keep-together="always" fo:text-indent="0cm" style:auto-text-indent="false" style:page-number="auto" fo:keep-with-next="always"/>
    </style:style>
    <style:style style:name="P44" style:family="paragraph" style:parent-style-name="Überschrift_20__23_5" style:master-page-name="">
      <style:paragraph-properties fo:margin-left="0cm" fo:margin-right="0cm" fo:margin-top="0cm" fo:margin-bottom="0.988cm" style:contextual-spacing="false" fo:line-height="100%" fo:text-align="start" style:justify-single-word="false" fo:keep-together="always" fo:text-indent="0cm" style:auto-text-indent="false" style:page-number="auto" fo:keep-with-next="always"/>
    </style:style>
    <style:style style:name="P45" style:family="paragraph" style:parent-style-name="Überschrift_20__23_5" style:master-page-name="">
      <style:paragraph-properties fo:margin-left="0cm" fo:margin-right="0cm" fo:margin-top="0cm" fo:margin-bottom="0.988cm" style:contextual-spacing="false" fo:line-height="100%" fo:text-align="justify" style:justify-single-word="false" fo:keep-together="always" fo:text-indent="0cm" style:auto-text-indent="false" style:page-number="auto" fo:keep-with-next="always"/>
    </style:style>
    <style:style style:name="P46" style:family="paragraph" style:parent-style-name="Überschrift_20__23_5" style:master-page-name="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page-number="auto" fo:keep-with-next="always"/>
    </style:style>
    <style:style style:name="P47" style:family="paragraph" style:parent-style-name="Standard" style:master-page-name="">
      <style:paragraph-properties fo:margin-top="0.175cm" fo:margin-bottom="0.175cm" style:contextual-spacing="false" fo:line-height="0.423cm" style:page-number="auto"/>
      <style:text-properties fo:font-size="9.60000038146973pt" style:font-size-asian="9.60000038146973pt" style:font-size-complex="9.60000038146973pt"/>
    </style:style>
    <style:style style:name="P48" style:family="paragraph" style:parent-style-name="Standard" style:master-page-name="">
      <style:paragraph-properties fo:margin-top="0cm" fo:margin-bottom="0cm" style:contextual-spacing="false" fo:line-height="0.002cm" style:page-number="auto"/>
    </style:style>
    <style:style style:name="P49" style:family="paragraph" style:parent-style-name="Fließtext_20__28_3_29_" style:master-page-name="">
      <style:paragraph-properties fo:margin-left="0cm" fo:margin-right="0cm" fo:margin-top="0cm" fo:margin-bottom="0cm" style:contextual-spacing="false" fo:line-height="106%" fo:text-align="start" style:justify-single-word="false" fo:text-indent="0cm" style:auto-text-indent="false" style:page-number="auto"/>
    </style:style>
    <style:style style:name="P50" style:family="paragraph" style:parent-style-name="Fließtext_20__28_3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Kopf-_20_oder_20_Fußzeile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T1" style:family="text">
      <style:text-properties fo:color="#333333" loext:opacity="100%" style:font-name="Tahoma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333333" loext:opacity="100%" style:font-name="Tahoma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333333" loext:opacity="100%" style:font-name="Tahoma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fo:color="#333333" loext:opacity="100%" style:font-name="Tahoma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6" style:family="text">
      <style:text-properties fo:color="#000000" loext:opacity="100%" style:text-position="25% 58%"/>
    </style:style>
    <style:style style:name="T7" style:family="text">
      <style:text-properties style:font-name="Tahoma" fo:font-size="28pt" fo:font-weight="bold" style:font-size-asian="28pt" style:font-weight-asian="bold" style:font-size-complex="2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="0.049cm" fo:border="0.99pt solid #ff6600" style:shadow="none" draw:shadow-opacity="100%" style:editable="tru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3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4" style:family="graphic" style:parent-style-name="Frame">
      <style:graphic-properties fo:margin-left="0.318cm" fo:margin-right="1.058cm" fo:margin-top="0cm" fo:margin-bottom="1.981cm" style:wrap="right" style:number-wrapped-paragraphs="no-limit" style:vertical-pos="from-top" style:vertical-rel="page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5" style:family="graphic" style:parent-style-name="Frame">
      <style:graphic-properties fo:margin-left="0.453cm" fo:margin-right="0.318cm" fo:margin-top="0.508cm" fo:margin-bottom="0cm" style:wrap="right" style:number-wrapped-paragraphs="no-limit" style:vertical-pos="from-top" style:vertical-rel="page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6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cm" fo:padding-right="0cm" fo:padding-top="0.049cm" fo:padding-bottom="0.049cm" fo:border-left="none" fo:border-right="none" fo:border-top="0.99pt solid #000000" fo:border-bottom="0.99pt solid #000000" style:writing-mode="lr-tb"/>
    </style:style>
    <style:style style:name="fr7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11.262cm" fo:margin-right="3.36cm"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style:style style:name="Sect3" style:family="section">
      <style:section-properties fo:margin-left="2.859cm" fo:margin-right="10.264cm" style:editable="false">
        <style:columns fo:column-count="1" fo:column-gap="0cm"/>
      </style:section-properties>
    </style:style>
    <style:style style:name="Sect4" style:family="section">
      <style:section-properties fo:margin-left="2.462cm" fo:margin-right="1.286cm" style:editable="false">
        <style:columns fo:column-count="1" fo:column-gap="0cm"/>
      </style:section-properties>
    </style:style>
    <style:style style:name="Sect5" style:family="section">
      <style:section-properties fo:margin-left="1.893cm" fo:margin-right="2.037cm" style:editable="false">
        <style:columns fo:column-count="1" fo:column-gap="0cm"/>
      </style:section-properties>
    </style:style>
    <style:style style:name="Sect6" style:family="section">
      <style:section-properties fo:margin-left="1.524cm" fo:margin-right="1.385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Rahmen19" text:anchor-type="page" text:anchor-page-number="1" svg:x="1.96cm" svg:y="1.173cm" svg:width="7.837cm" draw:z-index="17">
        <draw:text-box fo:min-height="1.362cm">
          <text:p text:style-name="P51"><text:a xlink:type="simple" xlink:href="http://www.erwerbslosenverband.org/klage/sozialgericht_speyer_20210913_klageerhebung.pdf" text:style-name="Internet_20_link" text:visited-style-name="Visited_20_Internet_20_Link"><text:span text:style-name="T7">DER LINKER !!!</text:span></text:a></text:p>
        </draw:text-box>
      </draw:frame>
      <text:section text:style-name="Sect1" text:name="Section0">
        <text:h text:style-name="P1" text:outline-level="2"><text:bookmark-start text:name="bookmark0"/><text:span text:style-name="CharStyle3">Landessozialgericht</text:span><text:bookmark-end text:name="bookmark0"/></text:h>
        <text:h text:style-name="P2" text:outline-level="2"><draw:frame draw:style-name="fr1" draw:name="Rahmen20" text:anchor-type="char" svg:x="-9.303cm" svg:y="0.325cm" svg:width="7.999cm" svg:height="1.898cm" draw:z-index="18"><draw:text-box><text:p text:style-name="P3"><text:span text:style-name="CharStyle20"><text:span text:style-name="T1">¡!</text:span></text:span><text:span text:style-name="CharStyle20"><text:span text:style-name="T2"> HINWEIS ZU DIESEM SCHREIBEN </text:span></text:span><text:span text:style-name="CharStyle20"><text:span text:style-name="T1">¿?</text:span></text:span><text:span text:style-name="CharStyle20"><text:span text:style-name="T3"><text:line-break/></text:span></text:span><text:a xlink:type="simple" xlink:href="http://erwerbslosenverband.org/klage/law-and-order-no-02.pdf" text:style-name="Internet_20_link" text:visited-style-name="Visited_20_Internet_20_Link"><text:span text:style-name="CharStyle20">LAW + ORDER</text:span></text:a><text:span text:style-name="CharStyle20"><text:span text:style-name="T3"><text:line-break/></text:span></text:span><text:a xlink:type="simple" xlink:href="http://www.erwerbslosenverband.org/klage/sozialgericht_speyer_20210913_klageerhebung.pdf" text:style-name="Internet_20_link" text:visited-style-name="Visited_20_Internet_20_Link"><text:span text:style-name="CharStyle20">K L A G E</text:span></text:a><text:span text:style-name="CharStyle20"><text:span text:style-name="T3"><text:line-break/></text:span></text:span><text:a xlink:type="simple" xlink:href="http://erwerbslosenverband.org/klage/0000_INFO.html" text:style-name="Internet_20_link" text:visited-style-name="Visited_20_Internet_20_Link"><text:span text:style-name="CharStyle20">INFO</text:span></text:a><text:span text:style-name="CharStyle20"><text:span text:style-name="T4"><text:line-break/></text:span></text:span></text:p></draw:text-box></draw:frame><text:span text:style-name="CharStyle3">Rheinland-Pfalz</text:span></text:h>
      </text:section>
      <text:section text:style-name="Sect2" text:name="Section1">
        <text:p text:style-name="P4"/>
        <text:p text:style-name="P4"/>
        <text:p text:style-name="P4"/>
        <text:p text:style-name="P4"/>
        <text:p text:style-name="P5"/>
        <text:p text:style-name="P6"/>
      </text:section>
      <text:section text:style-name="Sect3" text:name="Section2">
        <text:p text:style-name="P7"><text:span text:style-name="CharStyle5">Landessozialgericht Rheinland-Pfalz, Postfach 30 30, 55020 Mainz</text:span></text:p>
        <text:p text:style-name="P8"><text:span text:style-name="CharStyle5">Aktz: L 3 AS 58/25</text:span></text:p>
        <text:p text:style-name="P9"><text:span text:style-name="CharStyle7">Herrn</text:span></text:p>
        <text:p text:style-name="P9"><text:span text:style-name="CharStyle7">Arno Wagener</text:span></text:p>
        <text:p text:style-name="P9"><text:span text:style-name="CharStyle7">Hauptstraße 67</text:span></text:p>
        <text:p text:style-name="P9"><text:span text:style-name="CharStyle7">66871 Theisbergstegen</text:span></text:p>
      </text:section>
      <text:section text:style-name="Sect4" text:name="Section3">
        <text:p text:style-name="P10"><draw:frame draw:style-name="fr2" draw:name="Rahmen3" text:anchor-type="paragraph" svg:x="2.607cm" svg:y="3.154cm" svg:width="2.201cm" draw:z-index="5"><draw:text-box fo:min-height="0.677cm"><text:p text:style-name="P7"><text:span text:style-name="CharStyle5">Ihr Schreiben vom</text:span></text:p><text:p text:style-name="P7"><text:span text:style-name="CharStyle5">Ihr Zeichen</text:span></text:p></draw:text-box></draw:frame><draw:frame draw:style-name="fr2" draw:name="Rahmen4" text:anchor-type="paragraph" svg:x="7.415cm" svg:y="3.154cm" svg:width="2.506cm" draw:z-index="6"><draw:text-box fo:min-height="1.219cm"><text:p text:style-name="P11"><text:span text:style-name="CharStyle5">Unser Aktenzeichen (Bitte stets angeben!)</text:span></text:p><text:p text:style-name="P9"><text:span text:style-name="CharStyle7">L 3 AS 58/25</text:span></text:p></draw:text-box></draw:frame><draw:frame draw:style-name="fr2" draw:name="Rahmen5" text:anchor-type="paragraph" svg:x="11.64cm" svg:y="0.035cm" svg:width="3.725cm" draw:z-index="7"><draw:text-box fo:min-height="1.004cm"><text:h text:style-name="P12" text:outline-level="3"><text:bookmark-start text:name="bookmark3"/><text:span text:style-name="CharStyle9">Emst-Ludwig-Platz 1 55116 Mainz</text:span><text:bookmark-end text:name="bookmark3"/></text:h></draw:text-box></draw:frame><draw:frame draw:style-name="fr2" draw:name="Rahmen6" text:anchor-type="paragraph" svg:x="11.319cm" svg:y="3.157cm" svg:width="1.893cm" draw:z-index="8"><draw:text-box fo:min-height="1.224cm"><text:p text:style-name="P7"><text:span text:style-name="CharStyle5">Telefon</text:span></text:p><text:p text:style-name="P11"><text:span text:style-name="CharStyle5">(0 61 31) 1 41-</text:span></text:p><text:p text:style-name="P9"><text:span text:style-name="CharStyle7">5033</text:span></text:p></draw:text-box></draw:frame><draw:frame draw:style-name="fr2" draw:name="Rahmen7" text:anchor-type="paragraph" svg:x="16.051cm" svg:y="3.484cm" svg:width="2.044cm" draw:z-index="9"><draw:text-box fo:min-height="0.898cm"><text:p text:style-name="P11"><text:span text:style-name="CharStyle5">Datum</text:span></text:p><text:p text:style-name="P9"><text:span text:style-name="CharStyle7">28.04.2025</text:span></text:p></draw:text-box></draw:frame></text:p>
        <text:p text:style-name="P10"/>
        <text:p text:style-name="P10"/>
        <text:p text:style-name="P10"/>
        <text:p text:style-name="P10"/>
        <text:p text:style-name="P13"/>
      </text:section>
      <text:section text:style-name="Sect2" text:name="Section4">
        <text:p text:style-name="P4"/>
        <text:p text:style-name="P14"/>
        <text:p text:style-name="P6"/>
      </text:section>
      <text:section text:style-name="Sect5" text:name="Section5">
        <text:p text:style-name="P15"><text:span text:style-name="CharStyle7">Rechtsstreit</text:span></text:p>
        <text:p text:style-name="P16"><text:span text:style-name="CharStyle7">Arno Wagener./. Jobcenter Landkreis Kusel</text:span></text:p>
        <text:p text:style-name="P17"><text:span text:style-name="CharStyle7">Sehr geehrter Herr Wagener,</text:span></text:p>
        <text:p text:style-name="P17"><text:span text:style-name="CharStyle7">anliegend erhalten Sie eine Abschrift der Berufungserwiderung des Jobcenters vom 25.04.2025 zur Kenntnisnahme übersandt.</text:span></text:p>
        <text:p text:style-name="P9"><text:span text:style-name="CharStyle7">Mit freundlichen Grüßen</text:span></text:p>
        <text:p text:style-name="P15"><text:span text:style-name="CharStyle7">Auf Anordnung</text:span></text:p>
        <text:p text:style-name="P9"><text:span text:style-name="CharStyle7">Reiter, Justizbeschäftigte</text:span></text:p>
        <text:p text:style-name="P18"><text:span text:style-name="CharStyle7">Urkundsbeamtin der Geschäftsstelle</text:span></text:p>
        <text:p text:style-name="P19"><text:span text:style-name="CharStyle14">Dieses Schreiben wurde EDV-unterstützt erstellt und wird nicht unterzeichnet</text:span></text:p>
        <text:p text:style-name="P20"><draw:frame draw:style-name="fr3" draw:name="Rahmen8" text:anchor-type="paragraph" svg:x="2.639cm" svg:y="2.999cm" svg:width="4.119cm" svg:height="3.196cm" draw:z-index="0"><draw:text-box><text:p text:style-name="P21"><text:span text:style-name="CharStyle5">Sprechzeiten/Datenschutz:</text:span></text:p><text:p text:style-name="P22"><text:span text:style-name="CharStyle5">Montag - Donnerstag: 9:00- 12:00 Uhr und 14:00- 15:30 Uhr,</text:span></text:p><text:p text:style-name="P22"><text:span text:style-name="CharStyle5">Freitag: 9:00 - 12:00 Uhr und nach</text:span></text:p><text:p text:style-name="P23"><text:span text:style-name="CharStyle5">Vereinbarung</text:span></text:p><text:p text:style-name="P24"><text:span text:style-name="CharStyle5">Hinweis zum Datenschutz auf </text:span><text:a xlink:type="simple" xlink:href="http://www.lsgrp.justiz.rlp.de/ueber-uns/datenschutz" text:style-name="Internet_20_link" text:visited-style-name="Visited_20_Internet_20_Link"><text:span text:style-name="CharStyle5"><text:span text:style-name="T5">www.lsgrp.justiz.rlp.de/ueber- </text:span></text:span><text:span text:style-name="CharStyle5">uns/datenschutz</text:span></text:a></text:p></draw:text-box></draw:frame><draw:frame draw:style-name="fr3" draw:name="Rahmen9" text:anchor-type="paragraph" svg:x="7.059cm" svg:y="3.002cm" svg:width="3.785cm" svg:height="1.478cm" draw:z-index="1"><draw:text-box><text:p text:style-name="P25"><text:span text:style-name="CharStyle5">Telefon (Zentrale):</text:span></text:p><text:p text:style-name="P7"><text:span text:style-name="CharStyle5">Telefon: (0 6131)141-0</text:span></text:p><text:p text:style-name="P26"><text:span text:style-name="CharStyle5">Telefax: (0 61 31) 141-50 00</text:span></text:p><text:p text:style-name="P27"><text:span text:style-name="CharStyle5">Internet: </text:span><text:a xlink:type="simple" xlink:href="http://www.lsgrp.justiz.rlp.de/" text:style-name="Internet_20_link" text:visited-style-name="Visited_20_Internet_20_Link"><text:span text:style-name="CharStyle5"><text:span text:style-name="T5">www.lsgrp.justiz.rlp.de</text:span></text:span></text:a></text:p></draw:text-box></draw:frame><draw:frame draw:style-name="fr3" draw:name="Rahmen10" text:anchor-type="paragraph" svg:x="11.435cm" svg:y="3.016cm" svg:width="3.45cm" svg:height="1.155cm" draw:z-index="2"><draw:text-box><text:p text:style-name="P25"><text:span text:style-name="CharStyle5">Verkehrsanbindung:</text:span></text:p><text:p text:style-name="P7"><text:span text:style-name="CharStyle5">Bus bis Haltestelle</text:span></text:p><text:p text:style-name="P22"><text:span text:style-name="CharStyle5">Bauhofstraße/Landesmuseum</text:span></text:p></draw:text-box></draw:frame><draw:frame draw:style-name="fr3" draw:name="Rahmen11" text:anchor-type="paragraph" svg:x="15.838cm" svg:y="3.032cm" svg:width="3.865cm" svg:height="2.353cm" draw:z-index="3"><draw:text-box><text:p text:style-name="P28"><text:span text:style-name="CharStyle5">Parkmöglichkeit:</text:span></text:p><text:p text:style-name="P22"><text:span text:style-name="CharStyle5">Parkplatz Schlossplatz Parkhaus Rheinufer, 2 behindertengerechte Parkplätze in der Kaiser-Friedrich-Straße, Diether-von-Isenburg-Straße (temporär)</text:span></text:p></draw:text-box></draw:frame></text:p>
        <text:h text:style-name="P29" text:outline-level="1"><text:bookmark-start text:name="bookmark5"/><text:span text:style-name="CharStyle16">jobcenter |1</text:span><text:bookmark-end text:name="bookmark5"/></text:h>
        <text:h text:style-name="P30" text:outline-level="4"><text:bookmark-start text:name="bookmark7"/><text:span text:style-name="CharStyle21"><text:span text:style-name="T6">9</text:span></text:span><text:span text:style-name="CharStyle21"> Landkreis Kusel</text:span><text:bookmark-end text:name="bookmark7"/></text:h>
        <text:p text:style-name="P31"><draw:frame draw:style-name="fr4" draw:name="Rahmen12" text:anchor-type="paragraph" svg:x="1.995cm" svg:y="4.457cm" svg:width="5.606cm" draw:z-index="10"><draw:text-box fo:min-height="0.288cm"><text:p text:style-name="P32"><text:span text:style-name="CharStyle11">Jobcenter Landkreis Kusel, Fritz-Wunderlich-Str. 49 b, 66869 Kusel</text:span></text:p></draw:text-box></draw:frame><draw:frame draw:style-name="fr5" draw:name="Rahmen13" text:anchor-type="paragraph" svg:x="2.131cm" svg:y="4.965cm" svg:width="6.211cm" draw:z-index="11"><draw:text-box fo:min-height="1.76cm"><text:p text:style-name="P9"><text:span text:style-name="CharStyle12">per beBPo</text:span></text:p><text:p text:style-name="P9"><text:span text:style-name="CharStyle7">Landessozialgericht Rheinland-Pfalz</text:span></text:p><text:p text:style-name="P9"><text:span text:style-name="CharStyle7">Ernst-Ludwig-Platz 1</text:span></text:p><text:p text:style-name="P9"><text:span text:style-name="CharStyle7">55116 Mainz</text:span></text:p></draw:text-box></draw:frame><text:span text:style-name="CharStyle23">Ihr Zeichen: L 3 AS 58/25</text:span></text:p>
        <text:p text:style-name="P31"><text:span text:style-name="CharStyle23">Ihre Nachricht: 07.04.2025</text:span></text:p>
        <text:p text:style-name="P31"><text:span text:style-name="CharStyle23">Unser Zeichen: 6594</text:span></text:p>
        <text:p text:style-name="P33"><text:span text:style-name="CharStyle25">(Bei jeder Antwort bitte angeben)</text:span></text:p>
        <text:p text:style-name="P34"><text:span text:style-name="CharStyle23">Name:<text:tab/>Peter Simon</text:span></text:p>
        <text:p text:style-name="P31"><text:span text:style-name="CharStyle23">Durchwahl: 06381-99698-114</text:span></text:p>
        <text:p text:style-name="P34"><text:span text:style-name="CharStyle23">Telefax:<text:tab/>06381-99698-120</text:span></text:p>
        <text:p text:style-name="P35"><text:span text:style-name="CharStyle23">E-Mail:<text:tab/></text:span><text:a xlink:type="simple" xlink:href="mailto:peter.simon@kv-kus.de" text:style-name="Internet_20_link" text:visited-style-name="Visited_20_Internet_20_Link"><text:span text:style-name="CharStyle23"><text:span text:style-name="T5">peter.simon@kv-kus.de</text:span></text:span></text:a></text:p>
        <text:p text:style-name="P36"><text:span text:style-name="CharStyle23">Datum:<text:tab/>25.04.2025</text:span></text:p>
        <text:h text:style-name="P37" text:outline-level="4"><text:bookmark-start text:name="bookmark9"/><text:span text:style-name="CharStyle21">Rechtsstreit</text:span><text:bookmark-end text:name="bookmark9"/></text:h>
        <text:h text:style-name="P38" text:outline-level="4"><text:span text:style-name="CharStyle21">Arno Wagener./. Jobcenter Landkreis Kusel</text:span></text:h>
        <text:h text:style-name="P39" text:outline-level="5"><text:bookmark-start text:name="bookmark12"/><text:span text:style-name="CharStyle27">Sehr geehrte Damen und Herren,</text:span><text:bookmark-end text:name="bookmark12"/></text:h>
        <text:h text:style-name="P40" text:outline-level="5"><text:span text:style-name="CharStyle27">in vorbezeichnetem Rechtsstreit wird beantragt,</text:span></text:h>
        <text:h text:style-name="P41" text:outline-level="4"><text:bookmark-start text:name="bookmark15"/><text:span text:style-name="CharStyle21">die Berufung gegen das Urteil des Sozialgerichts Speyer vom 20.12.2024, Az. S 3 AS 173/24, zurückzuweisen.</text:span><text:bookmark-end text:name="bookmark15"/></text:h>
        <text:h text:style-name="P42" text:outline-level="4"><text:bookmark-start text:name="bookmark17"/><text:span text:style-name="CharStyle28">Begründung:</text:span><text:bookmark-end text:name="bookmark17"/></text:h>
        <text:h text:style-name="P43" text:outline-level="5"><text:bookmark-start text:name="bookmark19"/><text:span text:style-name="CharStyle27">Die Berufung ist unbegründet. Das Urteil der 3. Kammer vom 20.12.2024 ist nicht zu</text:span><text:bookmark-end text:name="bookmark19"/></text:h>
        <text:h text:style-name="P44" text:outline-level="5"><text:span text:style-name="CharStyle27">beanstanden.</text:span></text:h>
        <text:h text:style-name="P45" text:outline-level="5"><text:bookmark-start text:name="bookmark22"/><text:span text:style-name="CharStyle27">Den eindeutigen Entscheidungsgründen ist nichts hinzuzufügen.</text:span><text:bookmark-end text:name="bookmark22"/></text:h>
        <text:h text:style-name="P43" text:outline-level="5"><text:bookmark-start text:name="bookmark24"/><text:span text:style-name="CharStyle27">Mit freundlichen Grüßen</text:span><text:bookmark-end text:name="bookmark24"/></text:h>
        <text:h text:style-name="P43" text:outline-level="5"><text:span text:style-name="CharStyle27">Im Auftrag</text:span></text:h>
        <text:h text:style-name="P46" text:outline-level="5"><text:span text:style-name="CharStyle27">gez.</text:span></text:h>
        <text:h text:style-name="P46" text:outline-level="5"><text:bookmark-start text:name="bookmark28"/><text:span text:style-name="CharStyle27">(P. Simon)</text:span><text:bookmark-end text:name="bookmark28"/></text:h>
      </text:section>
      <text:section text:style-name="Sect2" text:name="Section6">
        <text:p text:style-name="P4"/>
        <text:p text:style-name="P4"/>
        <text:p text:style-name="P4"/>
        <text:p text:style-name="P47"/>
        <text:p text:style-name="P6"/>
      </text:section>
      <text:section text:style-name="Sect6" text:name="Section7">
        <text:p text:style-name="P48"><draw:frame draw:style-name="fr2" draw:name="Rahmen14" text:anchor-type="paragraph" svg:x="1.901cm" svg:y="0.035cm" svg:width="2.337cm" draw:z-index="12"><draw:text-box fo:min-height="0.774cm"><text:p text:style-name="P49"><text:span text:style-name="CharStyle29">Dienstgebäude:</text:span></text:p><text:p text:style-name="P49"><text:span text:style-name="CharStyle25">Fritz-Wunderlich-Str. 49b 66869 Kusel</text:span></text:p></draw:text-box></draw:frame><draw:frame draw:style-name="fr2" draw:name="Rahmen15" text:anchor-type="paragraph" svg:x="4.288cm" svg:y="0.035cm" svg:width="1.702cm" draw:z-index="13"><draw:text-box fo:min-height="1.012cm"><text:p text:style-name="P50"><text:span text:style-name="CharStyle29">Telefon:</text:span></text:p><text:p text:style-name="P50"><text:span text:style-name="CharStyle25">06381/99698-0</text:span></text:p><text:p text:style-name="P50"><text:span text:style-name="CharStyle29">Telefax:</text:span></text:p><text:p text:style-name="P50"><text:span text:style-name="CharStyle25">06381/99698-120</text:span></text:p></draw:text-box></draw:frame><draw:frame draw:style-name="fr2" draw:name="Rahmen16" text:anchor-type="paragraph" svg:x="6.719cm" svg:y="0.035cm" svg:width="4.191cm" draw:z-index="14"><draw:text-box fo:min-height="1.076cm"><text:p text:style-name="P50"><text:span text:style-name="CharStyle29">Öffnungszeiten:</text:span></text:p><text:p text:style-name="P50"><text:span text:style-name="CharStyle25">Mo - Fr: 08:00 bis 12:00 Uhr</text:span></text:p><text:p text:style-name="P50"><text:span text:style-name="CharStyle25">Do :14:00 bis 16:00 Uhr</text:span></text:p><text:p text:style-name="P50"><text:span text:style-name="CharStyle25">Do: 16:00 bis 18:00 Uhr (nach Vereinbarung)</text:span></text:p></draw:text-box></draw:frame><draw:frame draw:style-name="fr2" draw:name="Rahmen17" text:anchor-type="paragraph" svg:x="11.562cm" svg:y="0.051cm" svg:width="3.251cm" draw:z-index="15"><draw:text-box fo:min-height="1.007cm"><text:p text:style-name="P50"><text:span text:style-name="CharStyle29">Bankverbindung (FE):</text:span></text:p><text:p text:style-name="P50"><text:span text:style-name="CharStyle25">Kreissparkasse Kusel</text:span></text:p><text:p text:style-name="P50"><text:span text:style-name="CharStyle25">BIC: MALADE51KUS</text:span></text:p><text:p text:style-name="P50"><text:span text:style-name="CharStyle25">IBAN: DE45 5405 1550 0000 9525</text:span></text:p></draw:text-box></draw:frame><draw:frame draw:style-name="fr2" draw:name="Rahmen18" text:anchor-type="paragraph" svg:x="15.194cm" svg:y="0.06cm" svg:width="3.531cm" draw:z-index="16"><draw:text-box fo:min-height="1.007cm"><text:p text:style-name="P50"><text:span text:style-name="CharStyle29">Bankverbindung (Kasse):</text:span></text:p><text:p text:style-name="P50"><text:span text:style-name="CharStyle25">Kreissparkasse Kusel</text:span></text:p><text:p text:style-name="P50"><text:span text:style-name="CharStyle25">BIC: MALADE51KUS</text:span></text:p><text:p text:style-name="P50"><text:span text:style-name="CharStyle25">IBAN: DE20 5405 1550 0000 9596 9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DejaVu Sans Condensed" svg:font-family="'DejaVu Sans Condensed'"/>
    <style:font-face style:name="Tahoma" svg:font-family="Tahoma" style:font-family-generic="swiss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 Condensed" fo:font-size="12pt" fo:letter-spacing="normal" fo:language="de" fo:country="DE" style:font-name-asian="DejaVu Sans Condensed" style:font-size-asian="12pt" style:language-asian="de" style:country-asian="DE" style:font-name-complex="DejaVu Sans Condensed" style:font-size-complex="12pt" style:language-complex="de" style:country-complex="DE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 Condensed" fo:font-size="12pt" fo:letter-spacing="normal" fo:language="de" fo:country="DE" style:font-name-asian="DejaVu Sans Condensed" style:font-size-asian="12pt" style:language-asian="de" style:country-asian="DE" style:font-name-complex="DejaVu Sans Condensed" style:font-size-complex="12pt" style:language-complex="de" style:country-complex="D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Überschrift_20__23_2" style:display-name="Überschrift #2" style:family="paragraph" style:list-style-name="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22pt" fo:font-style="normal" style:text-underline-style="none" fo:font-weight="normal" style:font-name-asian="Times New Roman" style:font-family-asian="'Times New Roman'" style:font-size-asian="22pt" style:font-style-asian="normal" style:font-weight-asian="normal" style:font-name-complex="Times New Roman" style:font-family-complex="'Times New Roman'" style:font-size-complex="22pt" style:font-style-complex="normal" style:font-weight-complex="normal"/>
    </style:style>
    <style:style style:name="Text_20_body" style:display-name="Text body" style:family="paragraph" style:class="text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Fließtext_20__28_2_29_" style:display-name="Fließtext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Überschrift_20__23_3" style:display-name="Überschrift #3" style:family="paragraph" style:list-style-name="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Fließtext_20__28_6_29_" style:display-name="Fließtext (6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Calibri" fo:font-family="Calibri" fo:font-size="5.5pt" fo:font-style="normal" style:text-underline-style="none" fo:font-weight="normal" style:font-name-asian="Calibri" style:font-family-asian="Calibri" style:font-size-asian="5.5pt" style:font-style-asian="normal" style:font-weight-asian="normal" style:font-name-complex="Calibri" style:font-family-complex="Calibri" style:font-size-complex="5.5pt" style:font-style-complex="normal" style:font-weight-complex="normal"/>
    </style:style>
    <style:style style:name="Fließtext_20__28_5_29_" style:display-name="Fließtext (5)" style:family="paragraph" style:master-page-name="">
      <loext:graphic-properties draw:fill="none" draw:fill-color="#729fcf"/>
      <style:paragraph-properties fo:margin-top="0cm" fo:margin-bottom="0.423cm" style:contextual-spacing="false"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Überschrift_20__23_1" style:display-name="Überschrift #1" style:family="paragraph" style:list-style-name="" style:master-page-name="">
      <loext:graphic-properties draw:fill="none" draw:fill-color="#729fcf"/>
      <style:paragraph-properties fo:margin-left="9.49cm" style:page-number="auto" fo:background-color="transparent"/>
      <style:text-properties style:text-line-through-style="none" style:text-line-through-type="none" style:font-name="Arial" fo:font-family="Arial" fo:font-size="32pt" fo:font-style="normal" style:text-underline-style="none" fo:font-weight="bold" style:font-name-asian="Arial" style:font-family-asian="Arial" style:font-size-asian="32pt" style:font-style-asian="normal" style:font-weight-asian="bold" style:font-name-complex="Arial" style:font-family-complex="Arial" style:font-size-complex="32pt" style:font-style-complex="normal" style:font-weight-complex="bold"/>
    </style:style>
    <style:style style:name="Kopf-_20_oder_20_Fußzeile_20__28_2_29_" style:display-name="Kopf- oder Fußzeile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Überschrift_20__23_4" style:display-name="Überschrift #4" style:family="paragraph" style:list-style-name="" style:master-page-name="">
      <loext:graphic-properties draw:fill="none" draw:fill-color="#729fcf"/>
      <style:paragraph-properties fo:margin-top="0cm" fo:margin-bottom="0.829cm" style:contextual-spacing="false"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ließtext_20__28_4_29_" style:display-name="Fließtext (4)" style:family="paragraph" style:master-page-name="">
      <loext:graphic-properties draw:fill="none" draw:fill-color="#729fcf"/>
      <style:paragraph-properties fo:margin-left="2.999cm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Fließtext_20__28_3_29_" style:display-name="Fließtext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5.5pt" fo:font-style="normal" style:text-underline-style="none" fo:font-weight="normal" style:font-name-asian="Arial" style:font-family-asian="Arial" style:font-size-asian="5.5pt" style:font-style-asian="normal" style:font-weight-asian="normal" style:font-name-complex="Arial" style:font-family-complex="Arial" style:font-size-complex="5.5pt" style:font-style-complex="normal" style:font-weight-complex="normal"/>
    </style:style>
    <style:style style:name="Überschrift_20__23_5" style:display-name="Überschrift #5" style:family="paragraph" style:list-style-name="" style:master-page-name="">
      <loext:graphic-properties draw:fill="none" draw:fill-color="#729fcf"/>
      <style:paragraph-properties fo:margin-top="0cm" fo:margin-bottom="0.494cm" style:contextual-spacing="false"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loext:opacity="100%" style:text-position="0% 100%" style:font-name="DejaVu Sans Condensed" fo:font-family="'DejaVu Sans Condensed'" fo:font-size="12pt" fo:letter-spacing="normal" fo:language="de" fo:country="DE" style:font-name-asian="DejaVu Sans Condensed" style:font-family-asian="'DejaVu Sans Condensed'" style:font-size-asian="12pt" style:language-asian="de" style:country-asian="DE" style:font-name-complex="DejaVu Sans Condensed" style:font-family-complex="'DejaVu Sans Condensed'" style:font-size-complex="12pt" style:language-complex="de" style:country-complex="DE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22pt" fo:font-style="normal" style:text-underline-style="none" fo:font-weight="normal" style:font-name-asian="Times New Roman" style:font-family-asian="'Times New Roman'" style:font-size-asian="22pt" style:font-style-asian="normal" style:font-weight-asian="normal" style:font-name-complex="Times New Roman" style:font-family-complex="'Times New Roman'" style:font-size-complex="22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CharStyle11" style:family="text" style:parent-style-name="DefaultFontStyle">
      <style:text-properties style:text-line-through-style="none" style:text-line-through-type="none" style:font-name="Calibri" fo:font-family="Calibri" fo:font-size="5.5pt" fo:font-style="normal" style:text-underline-style="none" fo:font-weight="normal" style:font-name-asian="Calibri" style:font-family-asian="Calibri" style:font-size-asian="5.5pt" style:font-style-asian="normal" style:font-weight-asian="normal" style:font-name-complex="Calibri" style:font-family-complex="Calibri" style:font-size-complex="5.5pt" style:font-style-complex="normal" style:font-weight-complex="normal"/>
    </style:style>
    <style:style style:name="CharStyle12" style:family="text" style:parent-style-name="CharStyle7">
      <style:text-properties fo:color="#000000" loext:opacity="100%" style:text-position="0% 100%" fo:letter-spacing="normal" fo:language="de" fo:country="DE" style:text-underline-style="solid" style:text-underline-width="auto" style:text-underline-color="font-color" fo:font-weight="bold" style:language-asian="de" style:country-asian="DE" style:font-weight-asian="bold" style:language-complex="de" style:country-complex="DE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32pt" fo:font-style="normal" style:text-underline-style="none" fo:font-weight="bold" style:font-name-asian="Arial" style:font-family-asian="Arial" style:font-size-asian="32pt" style:font-style-asian="normal" style:font-weight-asian="bold" style:font-name-complex="Arial" style:font-family-complex="Arial" style:font-size-complex="32pt" style:font-style-complex="normal" style:font-weight-complex="bold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9" style:family="text" style:parent-style-name="CharStyle18">
      <style:text-properties fo:color="#000000" loext:opacity="100%" style:text-position="0% 100%" style:font-name="Arial" fo:font-family="Arial" fo:letter-spacing="normal" fo:language="de" fo:country="DE" fo:font-weight="bold" style:font-name-asian="Arial" style:font-family-asian="Arial" style:language-asian="de" style:country-asian="DE" style:font-weight-asian="bold" style:font-name-complex="Arial" style:font-family-complex="Arial" style:language-complex="de" style:country-complex="DE" style:font-weight-complex="bold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5.5pt" fo:font-style="normal" style:text-underline-style="none" fo:font-weight="normal" style:font-name-asian="Arial" style:font-family-asian="Arial" style:font-size-asian="5.5pt" style:font-style-asian="normal" style:font-weight-asian="normal" style:font-name-complex="Arial" style:font-family-complex="Arial" style:font-size-complex="5.5pt" style:font-style-complex="normal" style:font-weight-complex="normal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28" style:family="text" style:parent-style-name="CharStyle21">
      <style:text-properties fo:color="#000000" loext:opacity="100%" style:text-position="0% 100%" fo:letter-spacing="normal" fo:language="de" fo:country="DE" style:text-underline-style="solid" style:text-underline-width="auto" style:text-underline-color="font-color" style:language-asian="de" style:country-asian="DE" style:language-complex="de" style:country-complex="DE" style:text-scale="100%"/>
    </style:style>
    <style:style style:name="CharStyle29" style:family="text" style:parent-style-name="CharStyle25">
      <style:text-properties fo:color="#000000" loext:opacity="100%" style:text-position="0% 100%" fo:letter-spacing="normal" fo:language="de" fo:country="DE" fo:font-weight="bold" style:language-asian="de" style:country-asian="DE" style:font-weight-asian="bold" style:language-complex="de" style:country-complex="DE" style:font-weight-complex="bold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Frame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fo:line-height="0.002cm" style:page-number="auto"/>
    </style:style>
    <style:style style:name="MP2" style:family="paragraph" style:parent-style-name="Kopf-_20_oder_20_Fußzeile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MP3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MP4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6cm" fo:margin-left="0cm" fo:margin-right="0cm" fo:margin-bottom="0cm"/>
      </style:header-style>
      <style:footer-style>
        <style:header-footer-properties fo:min-height="0.51cm" fo:margin-left="0cm" fo:margin-right="0cm" fo:margin-top="0.51cm"/>
      </style:footer-style>
    </style:page-layout>
    <style:page-layout style:name="Mpm3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0cm"/>
      </style:header-style>
      <style:footer-style>
        <style:header-footer-properties fo:min-height="4.175cm" fo:margin-left="0cm" fo:margin-right="0cm" fo:margin-top="4.175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Style0" style:page-layout-name="Mpm2" draw:style-name="Mdp1">
      <style:header>
        <text:p text:style-name="MP1"><draw:frame draw:style-name="Mfr1" draw:name="Rahmen1" text:anchor-type="paragraph" svg:x="19.567cm" svg:y="0.566cm" draw:z-index="0"><draw:text-box fo:min-height="0.314cm" fo:min-width="0.406cm"><text:p text:style-name="MP2"><text:span text:style-name="CharStyle19">10</text:span></text:p></draw:text-box></draw:frame></text:p>
      </style:header>
      <style:footer>
        <text:p text:style-name="MP3"/>
      </style:footer>
    </style:master-page>
    <style:master-page style:name="PageStyle1" style:page-layout-name="Mpm2" draw:style-name="Mdp1" style:next-style-name="PageStyle0">
      <style:header>
        <text:p text:style-name="MP4"/>
      </style:header>
      <style:footer>
        <text:p text:style-name="MP3"/>
      </style:footer>
    </style:master-page>
    <style:master-page style:name="PageStyle2" style:page-layout-name="Mpm3" draw:style-name="Mdp1">
      <style:header>
        <text:p text:style-name="MP1"><draw:frame draw:style-name="Mfr1" draw:name="Rahmen2" text:anchor-type="paragraph" svg:x="19.567cm" svg:y="0.566cm" draw:z-index="4"><draw:text-box fo:min-height="0.314cm" fo:min-width="0.406cm"><text:p text:style-name="MP2"><text:span text:style-name="CharStyle19">10</text:span></text:p></draw:text-box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initial-creator/>
    <meta:keyword/>
    <dc:date>2025-05-05T10:12:56.727000000</dc:date>
    <meta:editing-duration>PT9M51S</meta:editing-duration>
    <meta:editing-cycles>1</meta:editing-cycles>
    <meta:document-statistic meta:table-count="0" meta:image-count="0" meta:object-count="0" meta:page-count="2" meta:paragraph-count="92" meta:word-count="332" meta:character-count="2518" meta:non-whitespace-character-count="2277"/>
    <meta:generator>LibreOffice/24.8.0.3$Windows_X86_64 LibreOffice_project/0bdf1299c94fe897b119f97f3c613e9dca6be583</meta:generator>
  </office:meta>
</office:document-meta>
</file>