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DejaVu Sans Condensed" svg:font-family="'DejaVu Sans Condensed'"/>
    <style:font-face style:name="OpenSymbol" svg:font-family="OpenSymbol"/>
    <style:font-face style:name="Times New Roman" svg:font-family="'Times New Roman'"/>
    <style:font-face style:name="Arial1" svg:font-family="Arial" style:font-family-generic="swiss" style:font-pitch="variable"/>
    <style:font-face style:name="Tahoma" svg:font-family="Tahoma" style:font-family-generic="swiss" style:font-pitch="variable"/>
  </office:font-face-decls>
  <office:automatic-styles>
    <style:style style:name="Tabelle1" style:family="table">
      <style:table-properties style:width="15.579cm" table:align="center" style:writing-mode="lr-tb"/>
    </style:style>
    <style:style style:name="Tabelle1.A" style:family="table-column">
      <style:table-column-properties style:column-width="4.47cm"/>
    </style:style>
    <style:style style:name="Tabelle1.B" style:family="table-column">
      <style:table-column-properties style:column-width="2.558cm"/>
    </style:style>
    <style:style style:name="Tabelle1.C" style:family="table-column">
      <style:table-column-properties style:column-width="2.565cm"/>
    </style:style>
    <style:style style:name="Tabelle1.D" style:family="table-column">
      <style:table-column-properties style:column-width="2.549cm"/>
    </style:style>
    <style:style style:name="Tabelle1.E" style:family="table-column">
      <style:table-column-properties style:column-width="3.438cm"/>
    </style:style>
    <style:style style:name="Tabelle1.1" style:family="table-row">
      <style:table-row-properties style:row-height="1.219cm"/>
    </style:style>
    <style:style style:name="Tabelle1.A1" style:family="table-cell">
      <style:table-cell-properties fo:padding="0cm" fo:border-left="0.002cm solid #000000" fo:border-right="none" fo:border-top="0.002cm solid #000000" fo:border-bottom="none"/>
    </style:style>
    <style:style style:name="Tabelle1.B1" style:family="table-cell">
      <style:table-cell-properties style:vertical-align="middle" fo:padding="0cm" fo:border-left="0.002cm solid #000000" fo:border-right="none" fo:border-top="0.002cm solid #000000" fo:border-bottom="none"/>
    </style:style>
    <style:style style:name="Tabelle1.E1" style:family="table-cell">
      <style:table-cell-properties style:vertical-align="middle" fo:padding="0cm" fo:border-left="0.002cm solid #000000" fo:border-right="0.002cm solid #000000" fo:border-top="0.002cm solid #000000" fo:border-bottom="none"/>
    </style:style>
    <style:style style:name="Tabelle1.3" style:family="table-row">
      <style:table-row-properties style:row-height="1.203cm"/>
    </style:style>
    <style:style style:name="Tabelle1.4" style:family="table-row">
      <style:table-row-properties style:row-height="1.228cm"/>
    </style:style>
    <style:style style:name="Tabelle1.A4" style:family="table-cell">
      <style:table-cell-properties style:vertical-align="middle" fo:padding="0cm" fo:border-left="0.002cm solid #000000" fo:border-right="none" fo:border-top="0.002cm solid #000000" fo:border-bottom="0.002cm solid #000000"/>
    </style:style>
    <style:style style:name="Tabelle1.B4" style:family="table-cell">
      <style:table-cell-properties fo:padding="0cm" fo:border-left="0.002cm solid #000000" fo:border-right="none" fo:border-top="0.002cm solid #000000" fo:border-bottom="0.002cm solid #000000"/>
    </style:style>
    <style:style style:name="Tabelle1.E4" style:family="table-cell">
      <style:table-cell-properties style:vertical-align="middle" fo:padding="0cm" fo:border="0.002cm solid #000000"/>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Footer" style:master-page-name="">
      <style:paragraph-properties fo:line-height="0.002cm" style:page-number="auto"/>
    </style:style>
    <style:style style:name="P5"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6" style:family="paragraph" style:parent-style-name="Standard" style:master-page-name="">
      <style:paragraph-properties fo:line-height="0.002cm" style:page-number="auto"/>
    </style:style>
    <style:style style:name="P7" style:family="paragraph" style:parent-style-name="Standard" style:master-page-name="">
      <style:paragraph-properties fo:line-height="0.635cm" style:page-number="auto"/>
    </style:style>
    <style:style style:name="P8" style:family="paragraph" style:parent-style-name="Kopf-_20_oder_20_Fußzeile_20__28_2_29_" style:master-page-name="">
      <style:paragraph-properties fo:margin-left="0cm" fo:margin-right="0cm" fo:margin-top="0cm" fo:margin-bottom="0cm" fo:line-height="100%" fo:text-align="start" style:justify-single-word="false" fo:text-indent="0cm" style:auto-text-indent="false" style:page-number="auto"/>
    </style:style>
    <style:style style:name="P9" style:family="paragraph" style:parent-style-name="Fließtext_20__28_5_29_" style:master-page-name="">
      <style:paragraph-properties fo:margin-left="0cm" fo:margin-right="0cm" fo:margin-top="0cm" fo:margin-bottom="0cm" fo:line-height="100%" fo:text-align="start" style:justify-single-word="false" fo:text-indent="0cm" style:auto-text-indent="false" style:page-number="auto"/>
    </style:style>
    <style:style style:name="P10" style:family="paragraph" style:parent-style-name="Fließtext_20__28_2_29_" style:master-page-name="">
      <style:paragraph-properties fo:margin-left="0cm" fo:margin-right="0cm" fo:margin-top="0cm" fo:margin-bottom="0cm" fo:line-height="100%" fo:text-align="start" style:justify-single-word="false" fo:text-indent="0cm" style:auto-text-indent="false" style:page-number="auto"/>
    </style:style>
    <style:style style:name="P11" style:family="paragraph" style:parent-style-name="Fließtext_20__28_2_29_" style:master-page-name="">
      <style:paragraph-properties fo:margin-left="0cm" fo:margin-right="0cm" fo:margin-top="0cm" fo:margin-bottom="0cm" fo:text-align="start" style:justify-single-word="false" fo:text-indent="0cm" style:auto-text-indent="false" style:page-number="auto"/>
    </style:style>
    <style:style style:name="P12" style:family="paragraph" style:parent-style-name="Fließtext_20__28_2_29_" style:master-page-name="">
      <style:paragraph-properties fo:margin-left="0cm" fo:margin-right="0cm" fo:margin-top="0cm" fo:margin-bottom="0cm" fo:line-height="91%" fo:text-align="start" style:justify-single-word="false" fo:text-indent="0cm" style:auto-text-indent="false" style:page-number="auto"/>
    </style:style>
    <style:style style:name="P13" style:family="paragraph" style:parent-style-name="Text_20_body" style:master-page-name="">
      <style:paragraph-properties fo:margin-left="0cm" fo:margin-right="0cm" fo:margin-top="0cm" fo:margin-bottom="0cm" fo:line-height="100%" fo:text-align="start" style:justify-single-word="false" fo:text-indent="0cm" style:auto-text-indent="false" style:page-number="auto"/>
    </style:style>
    <style:style style:name="P14" style:family="paragraph" style:parent-style-name="Text_20_body" style:master-page-name="">
      <style:paragraph-properties fo:margin-left="0cm" fo:margin-right="0cm" fo:margin-top="0cm" fo:margin-bottom="0cm" fo:line-height="100%" fo:text-align="end" style:justify-single-word="false" fo:text-indent="0cm" style:auto-text-indent="false" style:page-number="auto"/>
    </style:style>
    <style:style style:name="P15" style:family="paragraph" style:parent-style-name="Text_20_body" style:master-page-name="">
      <style:paragraph-properties fo:margin-left="0cm" fo:margin-right="0cm" fo:margin-top="0cm" fo:margin-bottom="0cm" fo:line-height="100%" fo:text-align="center" style:justify-single-word="false" fo:text-indent="0cm" style:auto-text-indent="false" style:page-number="auto"/>
    </style:style>
    <style:style style:name="P16" style:family="paragraph" style:parent-style-name="Text_20_body" style:master-page-name="">
      <style:paragraph-properties fo:margin-left="0cm" fo:margin-right="0cm" fo:margin-top="0cm" fo:margin-bottom="0cm" fo:line-height="177%" fo:text-align="justify" style:justify-single-word="false" fo:text-indent="0cm" style:auto-text-indent="false" style:page-number="auto"/>
    </style:style>
    <style:style style:name="P17" style:family="paragraph" style:parent-style-name="Text_20_body" style:master-page-name="">
      <style:paragraph-properties fo:margin-left="0cm" fo:margin-right="0cm" fo:margin-top="0cm" fo:margin-bottom="0cm" fo:line-height="178%" fo:text-align="justify" style:justify-single-word="false" fo:text-indent="0cm" style:auto-text-indent="false" style:page-number="auto"/>
    </style:style>
    <style:style style:name="P18" style:family="paragraph" style:parent-style-name="Text_20_body" style:master-page-name="">
      <style:paragraph-properties fo:margin-left="0cm" fo:margin-right="0cm" fo:margin-top="0cm" fo:margin-bottom="0cm" fo:line-height="179%" fo:text-align="justify" style:justify-single-word="false" fo:text-indent="0cm" style:auto-text-indent="false" style:page-number="auto"/>
    </style:style>
    <style:style style:name="P19" style:family="paragraph" style:parent-style-name="Text_20_body" style:master-page-name="">
      <style:paragraph-properties fo:margin-left="0cm" fo:margin-right="0cm" fo:margin-top="0cm" fo:margin-bottom="0cm" fo:line-height="176%" fo:text-align="justify" style:justify-single-word="false" fo:text-indent="0cm" style:auto-text-indent="false" style:page-number="auto"/>
    </style:style>
    <style:style style:name="P20" style:family="paragraph" style:parent-style-name="Fließtext_20__28_3_29_" style:master-page-name="">
      <style:paragraph-properties fo:margin-left="0cm" fo:margin-right="0cm" fo:margin-top="0cm" fo:margin-bottom="0cm" fo:line-height="100%" fo:text-align="start" style:justify-single-word="false" fo:text-indent="0cm" style:auto-text-indent="false" style:page-number="auto"/>
    </style:style>
    <style:style style:name="P21" style:family="paragraph" style:parent-style-name="Fließtext_20__28_3_29_" style:master-page-name="">
      <style:paragraph-properties fo:margin-left="0cm" fo:margin-right="0cm" fo:margin-top="0cm" fo:margin-bottom="0cm" fo:line-height="100%" fo:text-align="start" style:justify-single-word="false" fo:text-indent="0cm" style:auto-text-indent="false" style:page-number="auto" fo:padding="0cm" fo:border-left="none" fo:border-right="none" fo:border-top="none" fo:border-bottom="0.002cm solid #000000"/>
    </style:style>
    <style:style style:name="P22" style:family="paragraph" style:parent-style-name="Andere" style:master-page-name="">
      <style:paragraph-properties fo:margin-left="0cm" fo:margin-right="0cm" fo:margin-top="0cm" fo:margin-bottom="0cm" fo:line-height="156%" fo:text-align="start" style:justify-single-word="false" fo:text-indent="0cm" style:auto-text-indent="false" style:page-number="auto"/>
    </style:style>
    <style:style style:name="P23" style:family="paragraph" style:parent-style-name="Andere" style:master-page-name="">
      <style:paragraph-properties fo:margin-left="0cm" fo:margin-right="0cm" fo:margin-top="0cm" fo:margin-bottom="0cm" fo:line-height="100%" fo:text-align="start" style:justify-single-word="false" fo:text-indent="0cm" style:auto-text-indent="false" style:page-number="auto"/>
    </style:style>
    <style:style style:name="P24" style:family="paragraph" style:parent-style-name="Fließtext_20__28_5_29_" style:master-page-name="">
      <style:paragraph-properties fo:margin-left="0cm" fo:margin-right="0cm" fo:margin-top="0cm" fo:margin-bottom="0.212cm" fo:line-height="100%" fo:text-align="start" style:justify-single-word="false" fo:text-indent="0cm" style:auto-text-indent="false" style:page-number="auto"/>
    </style:style>
    <style:style style:name="P25" style:family="paragraph" style:parent-style-name="Fließtext_20__28_2_29_" style:master-page-name="">
      <style:paragraph-properties fo:margin-left="0cm" fo:margin-right="0cm" fo:margin-top="0cm" fo:margin-bottom="0.212cm" fo:line-height="91%" fo:text-align="start" style:justify-single-word="false" fo:text-indent="0cm" style:auto-text-indent="false" style:page-number="auto"/>
    </style:style>
    <style:style style:name="P26" style:family="paragraph" style:parent-style-name="Text_20_body" style:master-page-name="">
      <style:paragraph-properties fo:margin-left="0cm" fo:margin-right="0cm" fo:margin-top="0cm" fo:margin-bottom="0.212cm" fo:line-height="150%" fo:text-align="center" style:justify-single-word="false" fo:text-indent="0cm" style:auto-text-indent="false" style:page-number="auto"/>
    </style:style>
    <style:style style:name="P27" style:family="paragraph" style:parent-style-name="Text_20_body" style:master-page-name="">
      <style:paragraph-properties fo:margin-left="0cm" fo:margin-right="0cm" fo:margin-top="0cm" fo:margin-bottom="0.212cm" fo:line-height="150%" fo:text-align="start" style:justify-single-word="false" fo:text-indent="0cm" style:auto-text-indent="false" style:page-number="auto"/>
    </style:style>
    <style:style style:name="P28" style:family="paragraph" style:parent-style-name="Text_20_body" style:master-page-name="">
      <style:paragraph-properties fo:margin-left="0cm" fo:margin-right="0cm" fo:margin-top="0cm" fo:margin-bottom="0.212cm" fo:line-height="100%" fo:text-align="center" style:justify-single-word="false" fo:text-indent="0cm" style:auto-text-indent="false" style:page-number="auto"/>
    </style:style>
    <style:style style:name="P29" style:family="paragraph" style:parent-style-name="Text_20_body" style:master-page-name="">
      <style:paragraph-properties fo:margin-left="0cm" fo:margin-right="0cm" fo:margin-top="0cm" fo:margin-bottom="0.212cm" fo:line-height="100%" fo:text-align="start" style:justify-single-word="false" fo:text-indent="0cm" style:auto-text-indent="false" style:page-number="auto"/>
    </style:style>
    <style:style style:name="P30" style:family="paragraph" style:parent-style-name="Fließtext_20__28_2_29_" style:master-page-name="">
      <style:paragraph-properties fo:margin-left="0cm" fo:margin-right="0cm" fo:margin-top="0cm" fo:margin-bottom="0.141cm" fo:line-height="100%" fo:text-align="start" style:justify-single-word="false" fo:text-indent="0cm" style:auto-text-indent="false" style:page-number="auto"/>
    </style:style>
    <style:style style:name="P31" style:family="paragraph" style:parent-style-name="Text_20_body" style:master-page-name="">
      <style:paragraph-properties fo:margin-left="0cm" fo:margin-right="0cm" fo:margin-top="0cm" fo:margin-bottom="0.141cm" fo:line-height="100%" fo:text-align="justify" style:justify-single-word="false" fo:text-indent="0cm" style:auto-text-indent="false" style:page-number="auto"/>
    </style:style>
    <style:style style:name="P32" style:family="paragraph" style:parent-style-name="Text_20_body" style:master-page-name="">
      <style:paragraph-properties fo:margin-left="0cm" fo:margin-right="0cm" fo:margin-top="0cm" fo:margin-bottom="0.141cm" fo:line-height="100%" fo:text-align="justify" style:justify-single-word="false" fo:text-indent="0cm" style:auto-text-indent="false" style:page-number="auto">
        <style:tab-stops>
          <style:tab-stop style:position="6.773cm"/>
        </style:tab-stops>
      </style:paragraph-properties>
    </style:style>
    <style:style style:name="P33" style:family="paragraph" style:parent-style-name="Fließtext_20__28_2_29_" style:master-page-name="">
      <style:paragraph-properties fo:margin-left="0cm" fo:margin-right="0cm" fo:margin-top="0cm" fo:margin-bottom="0.106cm" fo:line-height="100%" fo:text-align="start" style:justify-single-word="false" fo:text-indent="0cm" style:auto-text-indent="false" style:page-number="auto"/>
    </style:style>
    <style:style style:name="P34" style:family="paragraph" style:parent-style-name="Text_20_body" style:master-page-name="">
      <style:paragraph-properties fo:margin-left="0cm" fo:margin-right="0cm" fo:margin-top="0cm" fo:margin-bottom="0.423cm" fo:line-height="100%" fo:text-align="start" style:justify-single-word="false" fo:text-indent="0cm" style:auto-text-indent="false" style:page-number="auto"/>
    </style:style>
    <style:style style:name="P35" style:family="paragraph" style:parent-style-name="Text_20_body" style:master-page-name="">
      <style:paragraph-properties fo:margin-left="0cm" fo:margin-right="0cm" fo:margin-top="0cm" fo:margin-bottom="1.341cm" fo:line-height="179%" fo:text-align="justify" style:justify-single-word="false" fo:text-indent="0cm" style:auto-text-indent="false" style:page-number="auto"/>
    </style:style>
    <style:style style:name="P36" style:family="paragraph" style:parent-style-name="Text_20_body" style:master-page-name="">
      <style:paragraph-properties fo:margin-left="0cm" fo:margin-right="0cm" fo:margin-top="0cm" fo:margin-bottom="0.6cm" fo:line-height="100%" fo:text-align="start" style:justify-single-word="false" fo:text-indent="0cm" style:auto-text-indent="false" style:page-number="auto"/>
    </style:style>
    <style:style style:name="P37" style:family="paragraph" style:parent-style-name="Fließtext_20__28_2_29_" style:master-page-name="">
      <style:paragraph-properties fo:margin-left="0cm" fo:margin-right="0cm" fo:margin-top="0cm" fo:margin-bottom="0.282cm" fo:line-height="91%" fo:text-align="start" style:justify-single-word="false" fo:text-indent="0cm" style:auto-text-indent="false" style:page-number="auto"/>
    </style:style>
    <style:style style:name="P38" style:family="paragraph" style:parent-style-name="Fließtext_20__28_2_29_" style:master-page-name="">
      <style:paragraph-properties fo:margin-left="0cm" fo:margin-right="0cm" fo:margin-top="0cm" fo:margin-bottom="0.247cm" fo:line-height="89%" fo:text-align="start" style:justify-single-word="false" fo:text-indent="0cm" style:auto-text-indent="false" style:page-number="auto"/>
    </style:style>
    <style:style style:name="P39" style:family="paragraph" style:parent-style-name="Text_20_body" style:master-page-name="">
      <style:paragraph-properties fo:margin-left="0cm" fo:margin-right="0cm" fo:margin-top="0cm" fo:margin-bottom="0.247cm" fo:line-height="100%" fo:text-align="justify" style:justify-single-word="false" fo:text-indent="0cm" style:auto-text-indent="false" style:page-number="auto"/>
    </style:style>
    <style:style style:name="P40" style:family="paragraph" style:parent-style-name="Fließtext_20__28_2_29_" style:master-page-name="">
      <style:paragraph-properties fo:margin-left="0cm" fo:margin-right="0cm" fo:margin-top="0cm" fo:margin-bottom="0.176cm" fo:line-height="100%" fo:text-align="start" style:justify-single-word="false" fo:text-indent="0cm" style:auto-text-indent="false" style:page-number="auto"/>
    </style:style>
    <style:style style:name="P41" style:family="paragraph" style:parent-style-name="Fließtext_20__28_2_29_" style:master-page-name="">
      <style:paragraph-properties fo:margin-left="0cm" fo:margin-right="0cm" fo:margin-top="0cm" fo:margin-bottom="0.176cm" fo:text-align="start" style:justify-single-word="false" fo:text-indent="0cm" style:auto-text-indent="false" style:page-number="auto"/>
    </style:style>
    <style:style style:name="P42" style:family="paragraph" style:parent-style-name="Andere" style:master-page-name="">
      <style:paragraph-properties fo:margin-left="0cm" fo:margin-right="0cm" fo:margin-top="0cm" fo:margin-bottom="0.176cm" fo:line-height="100%" fo:text-align="start" style:justify-single-word="false" fo:text-indent="0cm" style:auto-text-indent="false" style:page-number="auto"/>
    </style:style>
    <style:style style:name="P43" style:family="paragraph" style:parent-style-name="Fließtext_20__28_2_29_" style:master-page-name="">
      <style:paragraph-properties fo:margin-left="0cm" fo:margin-right="0cm" fo:margin-top="0cm" fo:margin-bottom="0.071cm" fo:text-align="start" style:justify-single-word="false" fo:text-indent="0cm" style:auto-text-indent="false" style:page-number="auto"/>
    </style:style>
    <style:style style:name="P44" style:family="paragraph" style:parent-style-name="Text_20_body" style:master-page-name="">
      <style:paragraph-properties fo:margin-left="0cm" fo:margin-right="0cm" fo:margin-top="0cm" fo:margin-bottom="0.494cm" fo:line-height="150%" fo:text-align="center" style:justify-single-word="false" fo:text-indent="0cm" style:auto-text-indent="false" style:page-number="auto"/>
    </style:style>
    <style:style style:name="P45" style:family="paragraph" style:parent-style-name="Text_20_body" style:master-page-name="">
      <style:paragraph-properties fo:margin-left="0cm" fo:margin-right="0cm" fo:margin-top="0cm" fo:margin-bottom="0.494cm" fo:line-height="150%" fo:text-align="start" style:justify-single-word="false" fo:text-indent="0cm" style:auto-text-indent="false" style:page-number="auto"/>
    </style:style>
    <style:style style:name="P46" style:family="paragraph" style:parent-style-name="Text_20_body" style:master-page-name="">
      <style:paragraph-properties fo:margin-left="0cm" fo:margin-right="0cm" fo:margin-top="0cm" fo:margin-bottom="0.564cm" fo:line-height="123%" fo:text-align="start" style:justify-single-word="false" fo:text-indent="0cm" style:auto-text-indent="false" style:page-number="auto"/>
    </style:style>
    <style:style style:name="P47" style:family="paragraph" style:parent-style-name="Text_20_body" style:master-page-name="">
      <style:paragraph-properties fo:margin-left="0cm" fo:margin-right="0cm" fo:margin-top="0cm" fo:margin-bottom="0.564cm" fo:line-height="100%" fo:text-align="start" style:justify-single-word="false" fo:text-indent="0cm" style:auto-text-indent="false" style:page-number="auto"/>
    </style:style>
    <style:style style:name="P48" style:family="paragraph" style:parent-style-name="Text_20_body" style:master-page-name="">
      <style:paragraph-properties fo:margin-left="0cm" fo:margin-right="0cm" fo:margin-top="0cm" fo:margin-bottom="0.564cm" fo:line-height="105%" fo:text-align="justify" style:justify-single-word="false" fo:text-indent="0cm" style:auto-text-indent="false" style:page-number="auto"/>
    </style:style>
    <style:style style:name="P49" style:family="paragraph" style:parent-style-name="Text_20_body" style:master-page-name="">
      <style:paragraph-properties fo:margin-left="0cm" fo:margin-right="0cm" fo:margin-top="0cm" fo:margin-bottom="0.706cm" fo:line-height="177%" fo:text-align="justify" style:justify-single-word="false" fo:text-indent="0cm" style:auto-text-indent="false" style:page-number="auto"/>
    </style:style>
    <style:style style:name="P50" style:family="paragraph" style:parent-style-name="Text_20_body" style:master-page-name="">
      <style:paragraph-properties fo:margin-left="0cm" fo:margin-right="0cm" fo:margin-top="0cm" fo:margin-bottom="0.706cm" fo:line-height="176%" fo:text-align="justify" style:justify-single-word="false" fo:text-indent="0cm" style:auto-text-indent="false" style:page-number="auto"/>
    </style:style>
    <style:style style:name="P51" style:family="paragraph" style:parent-style-name="Text_20_body" style:master-page-name="">
      <style:paragraph-properties fo:margin-left="0cm" fo:margin-right="0cm" fo:margin-top="0cm" fo:margin-bottom="0.741cm" fo:line-height="174%" fo:text-align="justify" style:justify-single-word="false" fo:text-indent="0cm" style:auto-text-indent="false" style:page-number="auto"/>
    </style:style>
    <style:style style:name="P52" style:family="paragraph" style:parent-style-name="Text_20_body" style:master-page-name="">
      <style:paragraph-properties fo:margin-left="0cm" fo:margin-right="0cm" fo:margin-top="0cm" fo:margin-bottom="2.117cm" fo:line-height="179%" fo:text-align="justify" style:justify-single-word="false" fo:text-indent="0cm" style:auto-text-indent="false" style:page-number="auto"/>
    </style:style>
    <style:style style:name="P53" style:family="paragraph" style:parent-style-name="Text_20_body" style:master-page-name="">
      <style:paragraph-properties fo:margin-left="0cm" fo:margin-right="0cm" fo:margin-top="0cm" fo:margin-bottom="0.388cm" fo:line-height="105%" fo:text-align="justify" style:justify-single-word="false" fo:text-indent="0cm" style:auto-text-indent="false" style:page-number="auto"/>
    </style:style>
    <style:style style:name="P54" style:family="paragraph" style:parent-style-name="Text_20_body" style:master-page-name="">
      <style:paragraph-properties fo:margin-left="0cm" fo:margin-right="0cm" fo:margin-top="0cm" fo:margin-bottom="0.388cm" fo:line-height="100%" fo:text-align="justify" style:justify-single-word="false" fo:text-indent="0cm" style:auto-text-indent="false" style:page-number="auto"/>
    </style:style>
    <style:style style:name="P55" style:family="paragraph" style:parent-style-name="Text_20_body" style:master-page-name="">
      <style:paragraph-properties fo:margin-left="0cm" fo:margin-right="0cm" fo:margin-top="0cm" fo:margin-bottom="0.388cm" fo:line-height="106%" fo:text-align="justify" style:justify-single-word="false" fo:text-indent="0cm" style:auto-text-indent="false" style:page-number="auto"/>
    </style:style>
    <style:style style:name="P56" style:family="paragraph" style:parent-style-name="Text_20_body" style:master-page-name="">
      <style:paragraph-properties fo:margin-left="0cm" fo:margin-right="0cm" fo:margin-top="0cm" fo:margin-bottom="0.776cm" fo:line-height="100%" fo:text-align="justify" style:justify-single-word="false" fo:text-indent="0cm" style:auto-text-indent="false" style:page-number="auto"/>
    </style:style>
    <style:style style:name="P57" style:family="paragraph" style:parent-style-name="Text_20_body" style:master-page-name="">
      <style:paragraph-properties fo:margin-left="0cm" fo:margin-right="0cm" fo:margin-top="0cm" fo:margin-bottom="0.776cm" fo:line-height="105%" fo:text-align="justify" style:justify-single-word="false" fo:text-indent="0cm" style:auto-text-indent="false" style:page-number="auto"/>
    </style:style>
    <style:style style:name="P58" style:family="paragraph" style:parent-style-name="Text_20_body" style:master-page-name="">
      <style:paragraph-properties fo:margin-left="0cm" fo:margin-right="0cm" fo:margin-top="0cm" fo:margin-bottom="0.847cm" fo:line-height="100%" fo:text-align="center" style:justify-single-word="false" fo:text-indent="0cm" style:auto-text-indent="false" style:page-number="auto"/>
    </style:style>
    <style:style style:name="P59" style:family="paragraph" style:parent-style-name="Text_20_body" style:master-page-name="">
      <style:paragraph-properties fo:margin-left="0cm" fo:margin-right="0cm" fo:margin-top="0cm" fo:margin-bottom="0.847cm" fo:line-height="100%" fo:text-align="start" style:justify-single-word="false" fo:text-indent="0cm" style:auto-text-indent="false" style:page-number="auto"/>
    </style:style>
    <style:style style:name="P60" style:family="paragraph" style:parent-style-name="Standard">
      <style:paragraph-properties fo:text-align="center" style:justify-single-word="false" style:text-autospace="none"/>
      <style:text-properties style:font-name="Tahoma" fo:font-size="24pt" style:font-size-asian="24pt" style:font-size-complex="24pt"/>
    </style:style>
    <style:style style:name="P61" style:family="paragraph" style:parent-style-name="Standard">
      <style:paragraph-properties fo:text-align="center" style:justify-single-word="false"/>
    </style:style>
    <style:style style:name="P62" style:family="paragraph" style:parent-style-name="Standard" style:master-page-name="">
      <style:paragraph-properties fo:margin-top="0.034cm" fo:margin-bottom="0.034cm" fo:line-height="0.423cm" style:page-number="auto"/>
      <style:text-properties fo:font-size="9.60000038146973pt" style:font-size-asian="9.60000038146973pt" style:font-size-complex="9.60000038146973pt"/>
    </style:style>
    <style:style style:name="P63" style:family="paragraph" style:parent-style-name="Standard" style:master-page-name="">
      <style:paragraph-properties fo:margin-top="0cm" fo:margin-bottom="0.803cm" fo:line-height="0.002cm" style:page-number="auto"/>
    </style:style>
    <style:style style:name="P64" style:family="paragraph" style:parent-style-name="Text_20_body" style:master-page-name="">
      <style:paragraph-properties fo:margin-left="0cm" fo:margin-right="0cm" fo:margin-top="0cm" fo:margin-bottom="0.423cm" fo:line-height="100%" fo:text-align="start" style:justify-single-word="false" fo:text-indent="0.706cm" style:auto-text-indent="false" style:page-number="auto"/>
    </style:style>
    <style:style style:name="P65" style:family="paragraph" style:parent-style-name="Fließtext_20__28_2_29_" style:master-page-name="">
      <style:paragraph-properties fo:margin-left="0cm" fo:margin-right="0cm" fo:margin-top="0cm" fo:margin-bottom="0cm" fo:line-height="100%" fo:text-align="start" style:justify-single-word="false" fo:text-indent="0.353cm" style:auto-text-indent="false" style:page-number="auto"/>
    </style:style>
    <style:style style:name="P66" style:family="paragraph" style:parent-style-name="Text_20_body" style:master-page-name="">
      <style:paragraph-properties fo:margin-left="0cm" fo:margin-right="0cm" fo:margin-top="0cm" fo:margin-bottom="0cm" fo:line-height="100%" fo:text-align="start" style:justify-single-word="false" fo:text-indent="0.353cm" style:auto-text-indent="false" style:page-number="auto"/>
    </style:style>
    <style:style style:name="P67" style:family="paragraph" style:parent-style-name="Fließtext_20__28_2_29_" style:master-page-name="">
      <style:paragraph-properties fo:margin-left="5.891cm" fo:margin-right="0cm" fo:margin-top="0cm" fo:margin-bottom="0cm" fo:line-height="100%" fo:text-align="start" style:justify-single-word="false" fo:text-indent="0cm" style:auto-text-indent="false" style:page-number="auto"/>
    </style:style>
    <style:style style:name="P68" style:family="paragraph" style:parent-style-name="Standard" style:master-page-name="">
      <style:paragraph-properties fo:margin-top="0.166cm" fo:margin-bottom="0.166cm" fo:line-height="0.423cm" style:page-number="auto"/>
      <style:text-properties fo:font-size="9.60000038146973pt" style:font-size-asian="9.60000038146973pt" style:font-size-complex="9.60000038146973pt"/>
    </style:style>
    <style:style style:name="P69" style:family="paragraph" style:parent-style-name="Standard" style:master-page-name="">
      <style:paragraph-properties fo:margin-top="0.106cm" fo:margin-bottom="0.106cm" fo:line-height="0.423cm" style:page-number="auto"/>
      <style:text-properties fo:font-size="9.60000038146973pt" style:font-size-asian="9.60000038146973pt" style:font-size-complex="9.60000038146973pt"/>
    </style:style>
    <style:style style:name="P70" style:family="paragraph" style:parent-style-name="Fließtext_20__28_4_29_" style:master-page-name="">
      <style:paragraph-properties fo:margin-left="3.034cm" fo:margin-right="0cm" fo:margin-top="0cm" fo:margin-bottom="0cm" fo:line-height="100%" fo:text-align="start" style:justify-single-word="false" fo:text-indent="0cm" style:auto-text-indent="false" style:page-number="auto"/>
    </style:style>
    <style:style style:name="P71" style:family="paragraph" style:parent-style-name="Text_20_body" style:master-page-name="">
      <style:paragraph-properties fo:margin-left="9.454cm" fo:margin-right="0cm" fo:margin-top="0cm" fo:margin-bottom="0.494cm" fo:line-height="150%" fo:text-align="start" style:justify-single-word="false" fo:text-indent="0cm" style:auto-text-indent="false" style:page-number="auto"/>
    </style:style>
    <style:style style:name="P72" style:family="paragraph" style:parent-style-name="Text_20_body" style:master-page-name="">
      <style:paragraph-properties fo:margin-left="8.361cm" fo:margin-right="0cm" fo:margin-top="0cm" fo:margin-bottom="0.494cm" fo:line-height="150%" fo:text-align="start" style:justify-single-word="false" fo:text-indent="0cm" style:auto-text-indent="false" style:page-number="auto"/>
    </style:style>
    <style:style style:name="P73" style:family="paragraph" style:parent-style-name="Standard" style:master-page-name="">
      <style:paragraph-properties fo:margin-top="0.102cm" fo:margin-bottom="0.102cm" fo:line-height="0.423cm" style:page-number="auto"/>
      <style:text-properties fo:font-size="9.60000038146973pt" style:font-size-asian="9.60000038146973pt" style:font-size-complex="9.60000038146973pt"/>
    </style:style>
    <style:style style:name="P74" style:family="paragraph" style:parent-style-name="Text_20_body" style:master-page-name="">
      <style:paragraph-properties fo:margin-left="0cm" fo:margin-right="0cm" fo:margin-top="0cm" fo:margin-bottom="0.388cm" fo:line-height="100%" fo:text-align="justify" style:justify-single-word="false" fo:text-indent="1.235cm" style:auto-text-indent="false" style:page-number="auto"/>
    </style:style>
    <style:style style:name="P75" style:family="paragraph" style:parent-style-name="Text_20_body" style:master-page-name="">
      <style:paragraph-properties fo:margin-left="1.235cm" fo:margin-right="0cm" fo:margin-top="0cm" fo:margin-bottom="0.388cm" fo:line-height="107%" fo:text-align="justify" style:justify-single-word="false" fo:text-indent="0cm" style:auto-text-indent="false" style:page-number="auto"/>
    </style:style>
    <style:style style:name="P76" style:family="paragraph" style:parent-style-name="Text_20_body" style:master-page-name="PageStyle2">
      <style:paragraph-properties fo:margin-left="0cm" fo:margin-right="0cm" fo:margin-top="0cm" fo:margin-bottom="2.716cm" fo:text-align="start" style:justify-single-word="false" fo:text-indent="0cm" style:auto-text-indent="false" style:page-number="40"/>
    </style:style>
    <style:style style:name="P77" style:family="paragraph" style:parent-style-name="Text_20_body" style:list-style-name="L1" style:master-page-name="">
      <style:paragraph-properties fo:margin-left="0cm" fo:margin-right="0cm" fo:margin-top="0cm" fo:margin-bottom="0.212cm" fo:line-height="150%" fo:text-align="start" style:justify-single-word="false" fo:text-indent="0cm" style:auto-text-indent="false" style:page-number="auto">
        <style:tab-stops>
          <style:tab-stop style:position="0.762cm"/>
        </style:tab-stops>
      </style:paragraph-properties>
    </style:style>
    <style:style style:name="P78" style:family="paragraph" style:parent-style-name="Text_20_body" style:list-style-name="L1" style:master-page-name="">
      <style:paragraph-properties fo:margin-left="0cm" fo:margin-right="0cm" fo:margin-top="0cm" fo:margin-bottom="0.494cm" fo:line-height="150%" fo:text-align="start" style:justify-single-word="false" fo:text-indent="0cm" style:auto-text-indent="false" style:page-number="auto">
        <style:tab-stops>
          <style:tab-stop style:position="0.762cm"/>
        </style:tab-stops>
      </style:paragraph-properties>
    </style:style>
    <style:style style:name="P79" style:family="paragraph" style:parent-style-name="Text_20_body" style:list-style-name="L2" style:master-page-name="">
      <style:paragraph-properties fo:margin-left="0cm" fo:margin-right="0cm" fo:margin-top="0cm" fo:margin-bottom="0cm" fo:line-height="100%" fo:text-align="justify" style:justify-single-word="false" fo:text-indent="0cm" style:auto-text-indent="false" style:page-number="auto">
        <style:tab-stops>
          <style:tab-stop style:position="0.503cm"/>
        </style:tab-stops>
      </style:paragraph-properties>
    </style:style>
    <style:style style:name="P80" style:family="paragraph" style:parent-style-name="Text_20_body" style:list-style-name="L2" style:master-page-name="">
      <style:paragraph-properties fo:margin-left="0cm" fo:margin-right="0cm" fo:margin-top="0cm" fo:margin-bottom="0cm" fo:line-height="100%" fo:text-align="justify" style:justify-single-word="false" fo:text-indent="0cm" style:auto-text-indent="false" style:page-number="auto">
        <style:tab-stops>
          <style:tab-stop style:position="0.519cm"/>
        </style:tab-stops>
      </style:paragraph-properties>
    </style:style>
    <style:style style:name="P81" style:family="paragraph" style:parent-style-name="Text_20_body" style:list-style-name="L3" style:master-page-name="">
      <style:paragraph-properties fo:margin-left="0cm" fo:margin-right="0cm" fo:margin-top="0cm" fo:margin-bottom="0cm" fo:line-height="100%" fo:text-align="justify" style:justify-single-word="false" fo:text-indent="0cm" style:auto-text-indent="false" style:page-number="auto">
        <style:tab-stops>
          <style:tab-stop style:position="0.476cm"/>
        </style:tab-stops>
      </style:paragraph-properties>
    </style:style>
    <style:style style:name="P82" style:family="paragraph" style:parent-style-name="Text_20_body" style:list-style-name="L2" style:master-page-name="">
      <style:paragraph-properties fo:margin-left="0cm" fo:margin-right="0cm" fo:margin-top="0cm" fo:margin-bottom="0.388cm" fo:line-height="100%" fo:text-align="justify" style:justify-single-word="false" fo:text-indent="0cm" style:auto-text-indent="false" style:page-number="auto">
        <style:tab-stops>
          <style:tab-stop style:position="0.501cm"/>
        </style:tab-stops>
      </style:paragraph-properties>
    </style:style>
    <style:style style:name="P83" style:family="paragraph" style:parent-style-name="Text_20_body" style:master-page-name="PageStyle5">
      <style:paragraph-properties fo:margin-left="0cm" fo:margin-right="0cm" fo:margin-top="0cm" fo:margin-bottom="0.388cm" fo:line-height="100%" fo:text-align="justify" style:justify-single-word="false" fo:text-indent="0cm" style:auto-text-indent="false" style:page-number="auto"/>
    </style:style>
    <style:style style:name="P84" style:family="paragraph" style:parent-style-name="Text_20_body" style:list-style-name="L1" style:master-page-name="">
      <style:paragraph-properties fo:margin-left="0.811cm" fo:margin-right="0cm" fo:margin-top="0cm" fo:margin-bottom="0.212cm" fo:line-height="150%" fo:text-align="start" style:justify-single-word="false" fo:text-indent="-0.811cm" style:auto-text-indent="false" style:page-number="auto">
        <style:tab-stops>
          <style:tab-stop style:position="-0.049cm"/>
        </style:tab-stops>
      </style:paragraph-properties>
    </style:style>
    <style:style style:name="P85" style:family="paragraph" style:parent-style-name="Text_20_body" style:list-style-name="L1" style:master-page-name="">
      <style:paragraph-properties fo:margin-left="0.811cm" fo:margin-right="0cm" fo:margin-top="0cm" fo:margin-bottom="0.212cm" fo:line-height="156%" fo:text-align="start" style:justify-single-word="false" fo:text-indent="-0.811cm" style:auto-text-indent="false" style:page-number="auto">
        <style:tab-stops>
          <style:tab-stop style:position="-0.049cm"/>
        </style:tab-stops>
      </style:paragraph-properties>
    </style:style>
    <style:style style:name="P86" style:family="paragraph" style:parent-style-name="Text_20_body" style:list-style-name="L2" style:master-page-name="">
      <style:paragraph-properties fo:margin-left="0.494cm" fo:margin-right="0cm" fo:margin-top="0cm" fo:margin-bottom="0cm" fo:line-height="100%" fo:text-align="justify" style:justify-single-word="false" fo:text-indent="-0.494cm" style:auto-text-indent="false" style:page-number="auto">
        <style:tab-stops>
          <style:tab-stop style:position="0.034cm"/>
        </style:tab-stops>
      </style:paragraph-properties>
    </style:style>
    <style:style style:name="P87" style:family="paragraph" style:parent-style-name="Text_20_body" style:list-style-name="L2" style:master-page-name="">
      <style:paragraph-properties fo:margin-left="0.494cm" fo:margin-right="0cm" fo:margin-top="0cm" fo:margin-bottom="0cm" fo:line-height="100%" fo:text-align="justify" style:justify-single-word="false" fo:text-indent="-0.494cm" style:auto-text-indent="false" style:page-number="auto">
        <style:tab-stops>
          <style:tab-stop style:position="0.025cm"/>
        </style:tab-stops>
      </style:paragraph-properties>
    </style:style>
    <style:style style:name="P88" style:family="paragraph" style:parent-style-name="Text_20_body" style:list-style-name="L2" style:master-page-name="">
      <style:paragraph-properties fo:margin-left="0.494cm" fo:margin-right="0cm" fo:margin-top="0cm" fo:margin-bottom="0cm" fo:line-height="100%" fo:text-align="justify" style:justify-single-word="false" fo:text-indent="-0.494cm" style:auto-text-indent="false" style:page-number="auto">
        <style:tab-stops>
          <style:tab-stop style:position="-0.002cm"/>
        </style:tab-stops>
      </style:paragraph-properties>
    </style:style>
    <style:style style:name="P89" style:family="paragraph" style:parent-style-name="Text_20_body" style:list-style-name="L3" style:master-page-name="">
      <style:paragraph-properties fo:margin-left="0.494cm" fo:margin-right="0cm" fo:margin-top="0cm" fo:margin-bottom="0cm" fo:line-height="100%" fo:text-align="justify" style:justify-single-word="false" fo:text-indent="-0.494cm" style:auto-text-indent="false" style:page-number="auto">
        <style:tab-stops>
          <style:tab-stop style:position="-0.018cm"/>
        </style:tab-stops>
      </style:paragraph-properties>
    </style:style>
    <style:style style:name="P90" style:family="paragraph" style:parent-style-name="Text_20_body" style:list-style-name="L2" style:master-page-name="">
      <style:paragraph-properties fo:margin-left="0.494cm" fo:margin-right="0cm" fo:margin-top="0cm" fo:margin-bottom="0.388cm" fo:line-height="100%" fo:text-align="justify" style:justify-single-word="false" fo:text-indent="-0.494cm" style:auto-text-indent="false" style:page-number="auto" fo:break-after="page">
        <style:tab-stops>
          <style:tab-stop style:position="0.025cm"/>
        </style:tab-stops>
      </style:paragraph-properties>
    </style:style>
    <style:style style:name="P91" style:family="paragraph" style:parent-style-name="Text_20_body" style:list-style-name="L3" style:master-page-name="">
      <style:paragraph-properties fo:margin-left="0.494cm" fo:margin-right="0cm" fo:margin-top="0cm" fo:margin-bottom="0.388cm" fo:line-height="100%" fo:text-align="justify" style:justify-single-word="false" fo:text-indent="-0.494cm" style:auto-text-indent="false" style:page-number="auto">
        <style:tab-stops>
          <style:tab-stop style:position="-0.018cm"/>
        </style:tab-stops>
      </style:paragraph-properties>
    </style:style>
    <style:style style:name="P92" style:family="paragraph" style:parent-style-name="Überschrift_20__23_2" style:master-page-name="PageStyle0">
      <style:paragraph-properties fo:margin-left="0cm" fo:margin-right="0cm" fo:margin-top="0cm" fo:margin-bottom="0cm" fo:line-height="100%" fo:text-align="start" style:justify-single-word="false" fo:keep-together="always" fo:text-indent="0cm" style:auto-text-indent="false" style:page-number="1" fo:keep-with-next="always"/>
    </style:style>
    <style:style style:name="P93" style:family="paragraph" style:parent-style-name="Überschrift_20__23_2" style:master-page-name="">
      <style:paragraph-properties fo:margin-left="0cm" fo:margin-right="0cm" fo:margin-top="0cm" fo:margin-bottom="0cm" fo:line-height="100%" fo:text-align="start" style:justify-single-word="false" fo:keep-together="always" fo:text-indent="0cm" style:auto-text-indent="false" style:page-number="auto" fo:keep-with-next="always"/>
    </style:style>
    <style:style style:name="P94" style:family="paragraph" style:parent-style-name="Überschrift_20__23_6" style:master-page-name="">
      <style:paragraph-properties fo:margin-left="0cm" fo:margin-right="0cm" fo:margin-top="0cm" fo:margin-bottom="0.423cm" fo:line-height="100%" fo:text-align="start" style:justify-single-word="false" fo:keep-together="always" fo:text-indent="0cm" style:auto-text-indent="false" style:page-number="auto" fo:keep-with-next="always"/>
    </style:style>
    <style:style style:name="P95" style:family="paragraph" style:parent-style-name="Überschrift_20__23_6" style:master-page-name="">
      <style:paragraph-properties fo:margin-left="0cm" fo:margin-right="0cm" fo:margin-top="0cm" fo:margin-bottom="1.341cm" fo:line-height="100%" fo:text-align="start" style:justify-single-word="false" fo:keep-together="always" fo:text-indent="0cm" style:auto-text-indent="false" style:page-number="auto" fo:keep-with-next="always"/>
    </style:style>
    <style:style style:name="P96" style:family="paragraph" style:parent-style-name="Überschrift_20__23_6" style:master-page-name="">
      <style:paragraph-properties fo:margin-left="0cm" fo:margin-right="0cm" fo:margin-top="0cm" fo:margin-bottom="0.706cm" fo:line-height="161%" fo:text-align="center" style:justify-single-word="false" fo:keep-together="always" fo:text-indent="0cm" style:auto-text-indent="false" style:page-number="auto" fo:keep-with-next="always"/>
    </style:style>
    <style:style style:name="P97" style:family="paragraph" style:parent-style-name="Überschrift_20__23_6" style:master-page-name="">
      <style:paragraph-properties fo:margin-left="0cm" fo:margin-right="0cm" fo:margin-top="0cm" fo:margin-bottom="0.388cm" fo:line-height="100%" fo:text-align="center" style:justify-single-word="false" fo:keep-together="always" fo:text-indent="0cm" style:auto-text-indent="false" style:page-number="auto" fo:keep-with-next="always"/>
    </style:style>
    <style:style style:name="P98" style:family="paragraph" style:parent-style-name="Überschrift_20__23_6" style:list-style-name="L4" style:master-page-name="">
      <style:paragraph-properties fo:margin-left="0cm" fo:margin-right="0cm" fo:margin-top="0cm" fo:margin-bottom="0.776cm" fo:line-height="100%" fo:text-align="center" style:justify-single-word="false" fo:keep-together="always" fo:text-indent="0cm" style:auto-text-indent="false" style:page-number="auto" fo:keep-with-next="always">
        <style:tab-stops>
          <style:tab-stop style:position="0.543cm"/>
        </style:tab-stops>
      </style:paragraph-properties>
    </style:style>
    <style:style style:name="P99" style:family="paragraph" style:parent-style-name="Überschrift_20__23_6" style:list-style-name="L4" style:master-page-name="">
      <style:paragraph-properties fo:margin-left="0cm" fo:margin-right="0cm" fo:margin-top="0cm" fo:margin-bottom="0.776cm" fo:line-height="100%" fo:text-align="center" style:justify-single-word="false" fo:keep-together="always" fo:text-indent="0cm" style:auto-text-indent="false" style:page-number="auto" fo:keep-with-next="always">
        <style:tab-stops>
          <style:tab-stop style:position="0.661cm"/>
        </style:tab-stops>
      </style:paragraph-properties>
    </style:style>
    <style:style style:name="P100" style:family="paragraph" style:parent-style-name="Überschrift_20__23_1" style:master-page-name="">
      <style:paragraph-properties fo:margin-left="0cm" fo:margin-right="0cm" fo:margin-top="0cm" fo:margin-bottom="0cm" fo:text-align="center" style:justify-single-word="false" fo:keep-together="always" fo:text-indent="0cm" style:auto-text-indent="false" style:page-number="auto" fo:keep-with-next="always"/>
    </style:style>
    <style:style style:name="P101" style:family="paragraph" style:parent-style-name="Überschrift_20__23_3" style:master-page-name="">
      <style:paragraph-properties fo:margin-left="0cm" fo:margin-right="0cm" fo:margin-top="0cm" fo:margin-bottom="0cm" fo:line-height="100%" fo:text-align="center" style:justify-single-word="false" fo:keep-together="always" fo:text-indent="0cm" style:auto-text-indent="false" style:page-number="auto" fo:keep-with-next="always"/>
    </style:style>
    <style:style style:name="P102" style:family="paragraph" style:parent-style-name="Überschrift_20__23_4" style:master-page-name="">
      <style:paragraph-properties fo:margin-left="0cm" fo:margin-right="0cm" fo:margin-top="0cm" fo:margin-bottom="0cm" fo:text-align="center" style:justify-single-word="false" fo:keep-together="always" fo:text-indent="0cm" style:auto-text-indent="false" style:page-number="auto" fo:keep-with-next="always"/>
    </style:style>
    <style:style style:name="P103" style:family="paragraph" style:parent-style-name="Überschrift_20__23_5" style:master-page-name="PageStyle6">
      <style:paragraph-properties fo:margin-left="0cm" fo:margin-right="0cm" fo:margin-top="0cm" fo:margin-bottom="0cm" fo:line-height="100%" fo:text-align="center" style:justify-single-word="false" fo:keep-together="always" fo:text-indent="0cm" style:auto-text-indent="false" style:page-number="11" fo:keep-with-next="always"/>
    </style:style>
    <style:style style:name="P104" style:family="paragraph" style:parent-style-name="Standard" style:master-page-name="PageStyle4">
      <style:paragraph-properties fo:line-height="0.423cm" style:page-number="auto"/>
      <style:text-properties fo:font-size="9.60000038146973pt" style:font-size-asian="9.60000038146973pt" style:font-size-complex="9.60000038146973pt"/>
    </style:style>
    <style:style style:name="T1" style:family="text">
      <style:text-properties fo:color="#333333" style:font-name="Tahoma" fo:font-size="12pt" fo:font-style="normal" fo:font-weight="bold" style:font-size-asian="12pt" style:font-style-asian="normal" style:font-weight-asian="bold" style:font-name-complex="Arial1" style:font-size-complex="12pt" style:font-style-complex="normal" style:font-weight-complex="bold" loext:opacity="100%"/>
    </style:style>
    <style:style style:name="T2" style:family="text">
      <style:text-properties fo:color="#333333" style:font-name="Tahoma" fo:font-size="12pt" fo:font-style="normal" fo:font-weight="normal" style:font-size-asian="12pt" style:font-style-asian="normal" style:font-weight-asian="normal" style:font-name-complex="Arial1" style:font-size-complex="12pt" style:font-style-complex="normal" style:font-weight-complex="normal" loext:opacity="100%"/>
    </style:style>
    <style:style style:name="T3" style:family="text">
      <style:text-properties fo:color="#333333" style:font-name="Tahoma" fo:font-size="10.5pt" fo:font-style="normal" fo:font-weight="bold" style:font-size-asian="10.5pt" style:font-style-asian="normal" style:font-weight-asian="bold" style:font-name-complex="Arial1" style:font-size-complex="10.5pt" style:font-style-complex="normal" style:font-weight-complex="bold" loext:opacity="100%"/>
    </style:style>
    <style:style style:name="T4" style:family="text">
      <style:text-properties style:font-name="Tahoma" fo:font-size="10.5pt" style:font-size-asian="10.5pt" style:font-size-complex="10.5pt"/>
    </style:style>
    <style:style style:name="T5" style:family="text">
      <style:text-properties style:font-name="Tahoma" fo:font-size="28pt" fo:font-weight="bold" style:font-size-asian="28pt" style:font-weight-asian="bold" style:font-size-complex="28pt" style:font-weight-complex="bold"/>
    </style:style>
    <style:style style:name="T6" style:family="text">
      <style:text-properties fo:color="#000000" fo:language="en" fo:country="US" style:language-asian="en" style:country-asian="US" style:language-complex="en" style:country-complex="US" loext:opacity="100%"/>
    </style:style>
    <style:style style:name="T7" style:family="text">
      <style:text-properties fo:color="#000080" fo:language="en" fo:country="US" style:language-asian="en" style:country-asian="US" style:language-complex="en" style:country-complex="US"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49cm" fo:border="0.035cm solid #ff6600" style:shadow="none" style:editable="true">
        <style:background-image/>
      </style:graphic-properties>
    </style:style>
    <style:style style:name="fr4" style:family="graphic" style:parent-style-name="Frame">
      <style:graphic-properties fo:margin-left="0cm" fo:margin-right="0cm" fo:margin-top="0cm" fo:margin-bottom="0cm" style:wrap="parallel"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5"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6"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7"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fo:padding="0cm" fo:border="none" style:writing-mode="tb-rl" style:flow-with-text="false">
        <style:background-image/>
      </style:graphic-properties>
    </style:style>
    <style:style style:name="fr8"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ge" fo:background-color="#ffffff" style:background-transparency="100%" fo:padding="0cm" fo:border="none" style:writing-mode="tb-rl" style:flow-with-text="false">
        <style:background-image/>
      </style:graphic-properties>
    </style:style>
    <style:style style:name="fr9" style:family="graphic" style:parent-style-name="Frame">
      <style:graphic-properties fo:margin-left="0cm" fo:margin-right="0cm" fo:margin-top="1.586cm" fo:margin-bottom="5.258cm" style:wrap="none"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10" style:family="graphic" style:parent-style-name="Frame">
      <style:graphic-properties fo:margin-left="0cm" fo:margin-right="0cm" fo:margin-top="1.57cm" fo:margin-bottom="5.265cm" style:wrap="none"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11" style:family="graphic" style:parent-style-name="Frame">
      <style:graphic-properties fo:margin-left="0cm" fo:margin-right="0cm" fo:margin-top="1.552cm" fo:margin-bottom="5.292cm" style:wrap="none" style:vertical-pos="from-top" style:vertical-rel="paragraph-content" style:horizontal-pos="from-left" style:horizontal-rel="page" fo:background-color="#ffffff" style:background-transparency="100%" fo:padding="0cm" fo:border="none" style:flow-with-text="false">
        <style:background-image/>
      </style:graphic-properties>
    </style:style>
    <style:style style:name="fr12" style:family="graphic" style:parent-style-name="Frame">
      <style:graphic-properties fo:margin-left="0.318cm" fo:margin-right="0.318cm" fo:margin-top="0cm" fo:margin-bottom="0cm" style:wrap="left" style:number-wrapped-paragraphs="no-limit" style:vertical-pos="from-top" style:vertical-rel="page-content"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11.153cm" fo:margin-right="3.51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454cm" fo:margin-right="1.335cm" style:editable="false">
        <style:columns fo:column-count="1" fo:column-gap="0cm"/>
      </style:section-properties>
    </style:style>
    <style:style style:name="Sect4" style:family="section">
      <style:section-properties fo:margin-left="2.454cm" fo:margin-right="9.442cm" style:editable="false">
        <style:columns fo:column-count="1" fo:column-gap="0cm"/>
      </style:section-properties>
    </style:style>
    <style:style style:name="Sect5" style:family="section">
      <style:section-properties fo:margin-left="2.572cm" fo:margin-right="11.142cm" style:editable="false">
        <style:columns fo:column-count="2" fo:column-gap="2.293cm">
          <style:column style:rel-width="32767*" fo:start-indent="0cm" fo:end-indent="1.147cm"/>
          <style:column style:rel-width="32768*" fo:start-indent="1.147cm" fo:end-indent="0cm"/>
        </style:columns>
      </style:section-properties>
    </style:style>
    <style:style style:name="Sect6" style:family="section">
      <style:section-properties fo:margin-left="2.558cm" fo:margin-right="2.163cm" style:editable="false">
        <style:columns fo:column-count="1" fo:column-gap="0cm"/>
      </style:section-properties>
    </style:style>
    <style:style style:name="Sect7" style:family="section">
      <style:section-properties fo:margin-left="2.815cm" fo:margin-right="2.577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2"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26" text:anchor-type="page" text:anchor-page-number="1" svg:x="1.96cm" svg:y="1.173cm" svg:width="7.837cm" draw:z-index="14">
        <draw:text-box fo:min-height="1.362cm">
          <text:p text:style-name="P61"><text:a xlink:type="simple" xlink:href="http://www.erwerbslosenverband.org/klage/sozialgericht_speyer_20210913_klageerhebung.pdf" text:style-name="Internet_20_link" text:visited-style-name="Visited_20_Internet_20_Link"><text:span text:style-name="T5">DER LINKER !!!</text:span></text:a></text:p>
        </draw:text-box>
      </draw:frame>
      <text:section text:style-name="Sect1" text:name="Section0">
        <text:h text:style-name="P92" text:outline-level="2"><text:bookmark-start text:name="bookmark0"/><text:span text:style-name="CharStyle3">Landessozialgericht</text:span><text:bookmark-end text:name="bookmark0"/></text:h>
        <text:h text:style-name="P93" text:outline-level="2"><draw:frame draw:style-name="fr3" draw:name="Rahmen27" text:anchor-type="char" svg:x="-9.292cm" svg:y="0.034cm" svg:width="7.999cm" svg:height="2.067cm" draw:z-index="13"><draw:text-box><text:p text:style-name="P60"><text:span text:style-name="CharStyle20"><text:span text:style-name="T1">¡!</text:span></text:span><text:span text:style-name="CharStyle20"><text:span text:style-name="T2"> HINWEIS ZU DIESEM SCHREIBEN </text:span></text:span><text:span text:style-name="CharStyle20"><text:span text:style-name="T1">¿?<text:line-break/></text:span></text:span><text:a xlink:type="simple" xlink:href="http://erwerbslosenverband.org/klage/law-and-order-no-02.pdf" text:style-name="Internet_20_link" text:visited-style-name="Visited_20_Internet_20_Link"><text:span text:style-name="CharStyle20"><text:span text:style-name="T4">LAW + ORDER</text:span></text:span></text:a><text:span text:style-name="CharStyle20"><text:span text:style-name="T3"><text:line-break/></text:span></text:span><text:a xlink:type="simple" xlink:href="http://www.erwerbslosenverband.org/klage/sozialgericht_speyer_20210913_klageerhebung.pdf" text:style-name="Internet_20_link" text:visited-style-name="Visited_20_Internet_20_Link"><text:span text:style-name="CharStyle20"><text:span text:style-name="T4">K L A G E</text:span></text:span></text:a><text:span text:style-name="CharStyle20"><text:span text:style-name="T3"><text:line-break/></text:span></text:span><text:a xlink:type="simple" xlink:href="http://erwerbslosenverband.org/klage/0000_INFO.html" text:style-name="Internet_20_link" text:visited-style-name="Visited_20_Internet_20_Link"><text:span text:style-name="CharStyle20"><text:span text:style-name="T4">INFO</text:span></text:span></text:a></text:p></draw:text-box></draw:frame><text:span text:style-name="CharStyle3">Rheinland-Pfalz</text:span></text:h>
      </text:section>
      <text:section text:style-name="Sect2" text:name="Section1">
        <text:p text:style-name="P5"/>
        <text:p text:style-name="P62"/>
        <text:p text:style-name="P6"/>
      </text:section>
      <text:section text:style-name="Sect3" text:name="Section2">
        <text:p text:style-name="P7"/>
        <text:p text:style-name="P63"/>
      </text:section>
      <text:section text:style-name="Sect4" text:name="Section3">
        <text:p text:style-name="P6"><draw:frame draw:style-name="fr4" draw:name="Rahmen13" text:anchor-type="paragraph" svg:x="11.564cm" svg:y="1.914cm" svg:width="6.41cm" draw:z-index="4"><draw:text-box fo:min-height="1.901cm"><text:p text:style-name="P64"><text:span text:style-name="CharStyle6">Mit Postzustellungsurkunde</text:span></text:p><text:p text:style-name="P9"><text:span text:style-name="CharStyle8">Emst-Ludwig-Platz 1</text:span></text:p><text:p text:style-name="P24"><text:span text:style-name="CharStyle8">55116 Mainz</text:span></text:p></draw:text-box></draw:frame></text:p>
        <text:p text:style-name="P65"><text:span text:style-name="CharStyle10">Landessozialgericht Rheinland-Pfalz, Postfach 30 30, 55020 Mainz</text:span></text:p>
        <text:p text:style-name="P67"><text:span text:style-name="CharStyle10">Aktz: L 4 SO 17/25</text:span></text:p>
        <text:p text:style-name="P66"><text:span text:style-name="CharStyle5">Herrn</text:span></text:p>
        <text:p text:style-name="P66"><text:span text:style-name="CharStyle5">Arno Wagener</text:span></text:p>
        <text:p text:style-name="P66"><text:span text:style-name="CharStyle5">Hauptstraße 67</text:span></text:p>
        <text:p text:style-name="P66"><text:span text:style-name="CharStyle5">66871 Theisbergstegen</text:span></text:p>
      </text:section>
      <text:section text:style-name="Sect2" text:name="Section4">
        <text:p text:style-name="P5"/>
        <text:p text:style-name="P5"/>
        <text:p text:style-name="P5"/>
        <text:p text:style-name="P68"/>
        <text:p text:style-name="P6"/>
      </text:section>
      <text:section text:style-name="Sect5" text:name="Section5">
        <text:p text:style-name="P6"><draw:frame draw:style-name="fr5" draw:name="Rahmen14" text:anchor-type="paragraph" svg:x="11.25cm" svg:y="0.035cm" svg:width="1.893cm" draw:z-index="5"><draw:text-box fo:min-height="1.228cm"><text:p text:style-name="P10"><text:span text:style-name="CharStyle10">Telefon</text:span></text:p><text:p text:style-name="P30"><text:span text:style-name="CharStyle10">(0 61 31) 1 41-</text:span></text:p><text:p text:style-name="P13"><text:span text:style-name="CharStyle5">5023</text:span></text:p></draw:text-box></draw:frame><draw:frame draw:style-name="fr5" draw:name="Rahmen15" text:anchor-type="paragraph" svg:x="15.974cm" svg:y="0.314cm" svg:width="2.028cm" draw:z-index="6"><draw:text-box fo:min-height="0.907cm"><text:p text:style-name="P30"><text:span text:style-name="CharStyle10">Datum</text:span></text:p><text:p text:style-name="P13"><text:span text:style-name="CharStyle5">12.06.2025</text:span></text:p></draw:text-box></draw:frame></text:p>
        <text:p text:style-name="P10"><text:span text:style-name="CharStyle10">Ihr Schreiben vom</text:span></text:p>
        <text:p text:style-name="P10"><text:span text:style-name="CharStyle10">Ihr Zeichen</text:span></text:p>
        <text:p text:style-name="P33"><text:span text:style-name="CharStyle10">Unser Aktenzeichen (Bitte stets angeben!)</text:span></text:p>
        <text:p text:style-name="P13"><text:span text:style-name="CharStyle5">L4SO 17/25</text:span></text:p>
      </text:section>
      <text:section text:style-name="Sect2" text:name="Section6">
        <text:p text:style-name="P5"/>
        <text:p text:style-name="P5"/>
        <text:p text:style-name="P69"/>
        <text:p text:style-name="P6"/>
      </text:section>
      <text:section text:style-name="Sect6" text:name="Section7">
        <text:h text:style-name="P94" text:outline-level="6"><text:bookmark-start text:name="bookmark3"/><text:span text:style-name="CharStyle12">Rechtsstreit</text:span><text:bookmark-end text:name="bookmark3"/></text:h>
        <text:h text:style-name="P95" text:outline-level="6"><text:span text:style-name="CharStyle12">Arno Wagener./. Landkreis Kusel</text:span></text:h>
        <text:p text:style-name="P34"><text:span text:style-name="CharStyle5">Sehr geehrter Herr Wagener,</text:span></text:p>
        <text:p text:style-name="P34"><text:span text:style-name="CharStyle5">anliegend erhalten Sie eine beglaubigte Abschrift des Beschlusses vom 12.06.2025 zugestellt.</text:span></text:p>
        <text:p text:style-name="P13"><text:span text:style-name="CharStyle5">Mit freundlichen Grüßen</text:span></text:p>
        <text:p text:style-name="P34"><text:span text:style-name="CharStyle5">Auf Anordnung</text:span></text:p>
        <text:p text:style-name="P13"><text:span text:style-name="CharStyle5">Thäle, Justizbeschäftigte</text:span></text:p>
        <text:p text:style-name="P36"><text:span text:style-name="CharStyle5">Urkundsbeamtin der Geschäftsstelle</text:span></text:p>
        <text:p text:style-name="P70"><text:span text:style-name="CharStyle14">Dieses Schreiben wurde EDV-unterstützt erstellt und wird nicht unterzeichnet</text:span></text:p>
        <text:p text:style-name="P6"><draw:frame draw:style-name="fr6" draw:name="Rahmen16" text:anchor-type="paragraph" svg:x="2.665cm" svg:y="3.461cm" svg:width="4.11cm" svg:height="3.209cm" draw:z-index="0"><draw:text-box><text:p text:style-name="P25"><text:span text:style-name="CharStyle10">Sprechzeiten/Datenschutz:</text:span></text:p><text:p text:style-name="P37"><text:span text:style-name="CharStyle10">Montag - Donnerstag: 9:00- 12:00 Uhr und 14:00- 15:30 Uhr, Freitag: 9:00 - 12:00 Uhr und nach Vereinbarung</text:span></text:p><text:p text:style-name="P38"><text:span text:style-name="CharStyle10">Hinweis zum Datenschutz auf www. Isgrp .j ustiz. rlp. de/ueber- uns/datenschutz</text:span></text:p></draw:text-box></draw:frame><draw:frame draw:style-name="fr6" draw:name="Rahmen17" text:anchor-type="paragraph" svg:x="7.068cm" svg:y="3.457cm" svg:width="3.776cm" svg:height="1.485cm" draw:z-index="1"><draw:text-box><text:p text:style-name="P40"><text:span text:style-name="CharStyle10">Telefon (Zentrale):</text:span></text:p><text:p text:style-name="P10"><text:span text:style-name="CharStyle10">Telefon: (0 6131)141-0</text:span></text:p><text:p text:style-name="P11"><text:span text:style-name="CharStyle10">Telefax: (0 61 31) 141-50 00</text:span></text:p><text:p text:style-name="P43"><text:span text:style-name="CharStyle10">Internet: </text:span><text:a xlink:type="simple" xlink:href="http://www.lsgrp.justiz.rlp.de/" text:style-name="Internet_20_link" text:visited-style-name="Visited_20_Internet_20_Link"><text:span text:style-name="CharStyle10"><text:span text:style-name="T6">www.lsgrp.justiz.rlp.de</text:span></text:span></text:a></text:p></draw:text-box></draw:frame><draw:frame draw:style-name="fr6" draw:name="Rahmen18" text:anchor-type="paragraph" svg:x="11.428cm" svg:y="3.461cm" svg:width="3.441cm" svg:height="1.161cm" draw:z-index="2"><draw:text-box><text:p text:style-name="P40"><text:span text:style-name="CharStyle10">Verkehrsanbindung:</text:span></text:p><text:p text:style-name="P10"><text:span text:style-name="CharStyle10">Bus bis Haltestelle</text:span></text:p><text:p text:style-name="P12"><text:span text:style-name="CharStyle10">Bauhofstraße/Landesmuseum</text:span></text:p></draw:text-box></draw:frame><draw:frame draw:style-name="fr6" draw:name="Rahmen19" text:anchor-type="paragraph" svg:x="15.813cm" svg:y="3.47cm" svg:width="3.856cm" svg:height="2.379cm" draw:z-index="3"><draw:text-box><text:p text:style-name="P41"><text:span text:style-name="CharStyle10">Parkmöglichkeit:</text:span></text:p><text:p text:style-name="P11"><text:span text:style-name="CharStyle10">Parkplatz Schlossplatz Parkhaus Rheinufer, 2 behindertengerechte Parkplätze in der Kaiser-Friedrich-Straße, Diether-von-Isenburg-Straße (temporär)</text:span></text:p></draw:text-box></draw:frame></text:p>
      </text:section>
      <text:section text:style-name="Sect6" text:name="Section8">
        <text:p text:style-name="P76"><text:span text:style-name="CharStyle5">Aktenzeichen: </text:span><text:span text:style-name="CharStyle15">L4SO 17/25 </text:span><text:span text:style-name="CharStyle5">S 3 SO 113/23</text:span></text:p>
        <text:h text:style-name="P100" text:outline-level="1"><text:bookmark-start text:name="bookmark6"/><text:span text:style-name="CharStyle20">LANDESSOZIALGERICHT<text:line-break/>RHEINLAND-PFALZ</text:span><text:bookmark-end text:name="bookmark6"/></text:h>
        <text:h text:style-name="P101" text:outline-level="3"><text:bookmark-start text:name="bookmark8"/><text:span text:style-name="CharStyle22">BESCHLUSS</text:span><text:bookmark-end text:name="bookmark8"/></text:h>
        <text:p text:style-name="P26"><text:span text:style-name="CharStyle5">In dem Rechtsstreit</text:span></text:p>
        <text:p text:style-name="P27"><text:span text:style-name="CharStyle5">Arno Wagener, Hauptstraße 67, 66871 Theisbergstegen</text:span></text:p>
        <text:p text:style-name="P71"><text:span text:style-name="CharStyle5">- Kläger und Berufungskläger -</text:span></text:p>
        <text:p text:style-name="P44"><text:span text:style-name="CharStyle5">gegen</text:span></text:p>
        <text:p text:style-name="P27"><text:span text:style-name="CharStyle5">Landkreis Kusel, vertreten durch den Landrat, Trierer Straße 49-51,66869 Kusel</text:span></text:p>
        <text:p text:style-name="P72"><text:span text:style-name="CharStyle5">- Beklagter und Berufungsbeklagter -</text:span></text:p>
        <text:p text:style-name="P46"><text:span text:style-name="CharStyle5">hat der 4. Senat des Landessozialgerichts Rheinland-Pfalz in Mainz am 12. Juni 2025 durch</text:span></text:p>
        <text:p text:style-name="P13"><text:span text:style-name="CharStyle5">Vorsitzenden Richter am Landessozialgericht Becker</text:span></text:p>
        <text:p text:style-name="P13"><text:span text:style-name="CharStyle5">Richter am Landessozialgericht Dostmann</text:span></text:p>
        <text:p text:style-name="P47"><text:span text:style-name="CharStyle5">Richterin am Landessozialgericht Best</text:span></text:p>
        <text:p text:style-name="P45"><text:span text:style-name="CharStyle5">beschlossen:</text:span></text:p>
        <text:list xml:id="list7635165994009305128" text:style-name="L1">
          <text:list-item>
            <text:p text:style-name="P84"><text:span text:style-name="CharStyle5"><text:tab/>Die Berufung des Klägers gegen das Urteil des Sozialgerichts Speyer vom 06.12.2024 wird zurückgewiesen.</text:span></text:p>
          </text:list-item>
          <text:list-item>
            <text:p text:style-name="P77"><text:span text:style-name="CharStyle5"><text:tab/>Außergerichtliche Kosten sind auch im Berufungsverfahren nicht zu erstatten.</text:span></text:p>
          </text:list-item>
          <text:list-item>
            <text:p text:style-name="P85"><text:span text:style-name="CharStyle5"><text:tab/>Der Antrag des Klägers auf Bewilligung von Prozesskostenhilfe für das Berufungsverfahren wird abgelehnt.</text:span></text:p>
          </text:list-item>
          <text:list-item>
            <text:p text:style-name="P78"><text:span text:style-name="CharStyle5"><text:tab/>Die Revision wird nicht zugelassen.</text:span></text:p>
          </text:list-item>
        </text:list>
        <text:p text:style-name="P16"><text:span text:style-name="CharStyle5">Der 1959 geborene Kläger bezog über mehrere Jahre von dem Jobcenter Landkreis Kusel Leistungen zur Sicherung des Lebensunterhalts nach dem Zweiten Buch Sozialgesetzbuch (SGB II). Mit Bescheid vom 15.08.2024 wurden ihm von dem Beklagten für die Zeit vom 01.07.2024 bis zum 30.06.2025 Leistungen der Grundsicherung im Alter und bei Erwerbsminderung nach dem Vierten Kapitel des Sozialgesetzbuch Zwölftes Buch - Sozialhilfe (SGB XII) in Höhe von monatlich 1.147,65 € bewilligt. Die </text:span><text:span text:style-name="CharStyle5">Hilfegewährung erfolgte als erweiterte Hilfe nach § 19 Abs. 5 SGB XII, da der Anspruch auf eine Rente </text:span><text:soft-page-break/><text:span text:style-name="CharStyle5">noch nicht geklärt sei. Gegen diese Entscheidung erhob der Kläger Widerspruch.</text:span></text:p>
        <text:p text:style-name="P17"><text:span text:style-name="CharStyle5">Bereits am 07.06.2023 hat der Kläger vor dem Landessozialgericht (LSG) Rheinland-Pfalz eine „Klage/Beschwerde mit einem Antrag auf Auskunftsklage“ erhoben, in welcher er als „Gegner“ sowohl das Jobcenter Landkreis Kusel als auch den Beklagten benannt hat.</text:span></text:p>
        <text:p text:style-name="P18"><text:span text:style-name="CharStyle5">Mit Beschluss vom 20.06.2023 hat das LSG Rheinland-Pfalz den das Jobcenter Landkreis Kusel betreffenden Teil des Verfahrens zur gesonderten Entscheidung und Verhandlung abgetrennt, der sodann unter dem Aktenzeichen L 3 AS 114/23 KL erfasst worden ist.</text:span></text:p>
        <text:p text:style-name="P18"><text:span text:style-name="CharStyle5">Mit Beschluss vom 20.07.2023 hat das LSG Rheinland-Pfalz den sozialhilferechtlichen Teil der Klage (L 1 SO 41/23 KL) wegen instanzieller Unzuständigkeit an das Sozialgericht (SG) Speyer verwiesen.</text:span></text:p>
        <text:p text:style-name="P17"><text:span text:style-name="CharStyle5">Das SG hat die Klage mit Urteil vom 06.12.2024 abgewiesen. Die Klage sei unzulässig. Wegen der zu einem großen Teil ungeordneten Schilderungen des Klägers, die inhaltlich verwirrend seien und wie freie Assoziationen wirkten, sei es nicht vollständig möglich gewesen, das Begehren des Klägers zu ermitteln. Soweit die Klage ausdrücklich als Untätigkeitsklage erhoben worden sei, sei sie unzulässig. Weder liege ein unbearbeiteter Antrag vor, über den der Beklagte zu entscheiden gehabt hätte, noch bilde ein nicht abgeschlossenes Widerspruchsverfahren den Bezug dieser Klage. Auch als eine „Auskunftsklage“ sei das Begehren unzulässig. Es fehle bereits an einem hinreichend konkret umschriebenen Rechtsverhältnis, auf das sich ein Auskunftsbegehren des Klägers beziehen könne. Einen gegen den Beklagten gerichteten Anspruch auf Leistungen, sei es dem Grunde nach oder deren Höhe betreffend, könne der Kläger im vorliegenden Verfahren nicht geltend machen. Es fehle insoweit an einer anfechtbaren Entscheidung (Ablehnung oder Bewilligung) und damit auch an einem erfolglos durchgeführten Vorverfahren. Auch sonst führe keine Auslegung zu einer zulässigen Klage. Für eine abstrakte Überprüfung behördlichen Handelns sei das Gericht nicht zuständig. Die Überlegungen und Einfälle des Klägers könnten auf kein sachliches Anliegen zurückgeführt werden.</text:span></text:p>
        <text:p text:style-name="P17"><text:span text:style-name="CharStyle5">Gegen das ihm am 01.03.2025 zugestellte Urteil hat der Kläger am 28.03.2025 Berufung eingelegt.</text:span></text:p>
        <text:p text:style-name="P16"><text:span text:style-name="CharStyle5">Der Kläger trägt vor, das Gericht möge bei seiner Entscheidung den umfassenden Sachverhalt des „Verfahrens Querulanzia" und insbesondere den eigentlichen Streitpunkt der „Teilhabe", die Rechtmäßigkeit der Amtsausübung der Beklagten, die notwendige Klärung im Zusammenhang mit dem psychologischen Gutachten vom 11.11.2020 und der UN-Behindertenrechtskonvention (UN-BRK) umfassend berücksichtigen und einer Klärung zuführen. Der wesentliche Streitpunkt des Verfahrens und anderer hiermit integral verknüpfter Verfahren sei „Teilhabe“, verstanden als das Begehren nach einer selbstbestimmten Lebensführung unabhängig vom erzwungenen Bezug von Sozialleistungen und der Aufnahme einer beruflichen Tätigkeit als Selbstständiger. Das Verfahren ziele primär darauf ab zu klären, ob die Amtsausübung der gemeinsam Beklagten als rechtmäßig gewertet werden könne. Es gebe eine anscheinend strukturell bedingte systemimmanente Diskriminierung von Menschen im </text:span><text:span text:style-name="CharStyle5">Autismus-Spektrum, bei denen eine signifikant höhere Arbeitslosigkeit belegt sei. Die Prüfung der </text:span><text:soft-page-break/><text:span text:style-name="CharStyle5">Rechtmäßigkeit der Amtsausübung der gemeinsam Beklagten umfasse nicht nur das Sozialamt der Kreisverwaltung Kusel und das Jobcenter Landkreis Kusel, sondern explizit auch die involvierte Sozialgerichtsbarkeit selbst. Um die Frage des "wahnhaften Querulantentums" zu klären sei die bereits mehrfach geforderte "multidisziplinäre Bewertung im Sinne der UN-BRK", zur Klärung des Sachverhalts "Querulanz" und seines Status als „Mensch mit Behinderung", zwingend erforderlich.</text:span></text:p>
        <text:p text:style-name="P49"><text:span text:style-name="CharStyle5">Der Beklagte hält die angefochtene Entscheidung für zutreffend.</text:span></text:p>
        <text:p text:style-name="P35"><text:span text:style-name="CharStyle5">Wegen der weiteren Einzelheiten des Sach- und Streitstandes wird auf den Inhalt der Gerichtsakte und der beigezogenen Verwaltungsakte des Beklagten verwiesen, der Gegenstand der Beratung und der Entscheidungsfindung war.</text:span></text:p>
        <text:h text:style-name="P96" text:outline-level="6"><text:bookmark-start text:name="bookmark10"/><text:span text:style-name="CharStyle12">II.</text:span><text:bookmark-end text:name="bookmark10"/></text:h>
        <text:p text:style-name="P50"><text:span text:style-name="CharStyle5">Der Senat konnte die Berufung gemäß § 153 Abs. 4 Satz 1 Sozialgerichtsgesetz (SGG) durch Beschluss zurückweisen, denn er hält sie einstimmig für unbegründet und die Durchführung einer mündlichen Verhandlung nicht für erforderlich. Die Beteiligten sind hierzu mit Verfügung vom 28.04.2025 ordnungsgemäß angehört worden (§ 153 Abs. 4 Satz 2 SGG). Ein Einverständnis der Beteiligten ist hierfür nicht erforderlich.</text:span></text:p>
        <text:p text:style-name="P49"><text:span text:style-name="CharStyle5">Die Berufung hat in der Sache keinen Erfolg. Das SG hat die Klage zu Recht als unzulässig abgewiesen. Der Senat macht sich die zutreffenden Gründe der angefochtenen Entscheidung nach eigener Prüfung sowie Überzeugungsbildung zu eigen und verweist zur Vermeidung von Wiederholungen gemäß § 153 Abs. 2 SGG auf die Entscheidungsgründe des erstinstanzlichen Urteils.</text:span></text:p>
        <text:p text:style-name="P49"><text:span text:style-name="CharStyle5">Das Berufungsvorbringen rechtfertigt keine andere Entscheidung. Soweit der Kläger vorträgt, das Verfahren ziele primär darauf ab zu klären, ob die Amtsausübung der gemeinsam Beklagten als rechtmäßig gewertet werden könne, käme für das Begehren des Klägers allein eine auf die Feststellung des Bestehens oder Nichtbestehens eines Rechtsverhältnisses gerichtete Klage nach § 55 Abs. 1 Nr. 1 SGG in Betracht, deren Voraussetzungen jedoch nicht vorliegen. Voraussetzung für die Zulässigkeit eine solchen Klage ist, dass der Streit das Bestehen oder Nichtbestehen eines Rechtsverhältnisses, d.h. eine aus der Anwendung einer Norm auf einen Lebenssachverhalt entstandene Rechtsbeziehung betrifft (vgl. etwa Bundessozialge­richt &lt;BSG&gt;, Urteil vom 05.07.2018 - B 8 SO 21/16 R, juris Rn. 17). Unter einem feststellungsfähigen Rechtsverhältnis sind rechtliche Beziehungen zu verstehen, die sich </text:span><text:span text:style-name="CharStyle5">aus einem konkreten Sachverhalt aufgrund öffentlich-rechtlicher Normen für das Verhältnis der </text:span><text:soft-page-break/><text:span text:style-name="CharStyle5">Beteiligten ergeben, wobei Gegenstand einer Feststellungsklage ein streitiges konkretes Rechtsverhältnis sein muss (vgl. etwa BSG, Urteil vom 10.08.2021 - B 2 U 1/20 R, juris Rn. 11). Ein feststellungsfähiges Rechtsverhältnis besteht insbesondere dann, wenn zwischen den Beteiligten ein Meinungsstreit besteht, aus dem heraus sich eine Seite berühmt, ein bestimmtes Tun oder Unterlassen der anderen Seite fordern zu können (BSG, Urteil vom 04.03.2021 - B 11 AL 5/20 R, juris Rn. 19). Vorliegend begehrt der Kläger aber nicht in diesem Sinne die Feststellung des Bestehens oder Nichtbestehens einer Verpflichtung aus einem konkreten Rechtsverhältnis. Vielmehr begehrt die Kläger ausschließlich die Klärung abstrakter Rechtsfragen, namentlich eine Berücksichtigung des Streitpunktes der „Teilhabe", verstanden als das Begehren nach einer selbstbestimmten Lebensführung unabhängig vom erzwungenen Bezug von Sozialleistungen und der Aufnahme einer beruflichen Tätigkeit als Selbstständiger, die (generelle) Prüfung der Rechtmäßigkeit der Amtsausübung der Beklagten, eine Klärung im Zusammenhang mit einem psychologischen Gutachten vom 11.11.2020, die Klärung der Frage des "wahnhaften Querulantentums" und eine „multidisziplinäre Bewertung im Sinne der UN-BRK". Welches bestimmte Tun oder Unterlassen er gerade von dem Beklagten fordert, wird auch nach dem umfangreichen Vorbringen des Klägers nicht einmal im Ansatz erkennbar.</text:span></text:p>
        <text:p text:style-name="P19"><text:span text:style-name="CharStyle5">Die Kostenentscheidung beruht auf § 193 SGG.</text:span></text:p>
        <text:p text:style-name="P51"><text:span text:style-name="CharStyle5">Der Antrag des Klägers auf Gewährung von Prozesskostenhilfe ist mangels hinreichender Aussicht auf Erfolg im Sinne des § 73a SGG i.V.m. § 114 Zivilprozessordnung abzulehnen. Es wird auf die obigen Gründe Bezug genommen.</text:span></text:p>
        <text:p text:style-name="P52"><text:span text:style-name="CharStyle5">Die Entscheidung über die Nichtzulassung der Revision beruht darauf, dass Revisionszulassungsgründe gemäß § 160 Abs. 2 Nrn. 1 und 2 SGG nicht vorliegen.</text:span></text:p>
        <text:p text:style-name="P14"><text:span text:style-name="CharStyle5">- Rechtsmittelbelehrung -</text:span></text:p>
      </text:section>
      <text:section text:style-name="Sect7" text:name="Section9">
        <text:p text:style-name="P104"/>
        <text:p text:style-name="P5"/>
        <text:p text:style-name="P73"/>
        <text:p text:style-name="P6"/>
      </text:section>
      <text:section text:style-name="Sect7" text:name="Section10">
        <text:p text:style-name="P6"><draw:frame draw:style-name="fr7" draw:name="Rahmen20" text:anchor-type="paragraph" svg:x="1.692cm" svg:y="17.919cm" svg:width="0.372cm" svg:height="6.417cm" draw:z-index="7"><draw:text-box><text:p text:style-name="P20"><text:span text:style-name="CharStyle25">ohne zugelassener Revision (Inland) Stand 01/2022</text:span></text:p></draw:text-box></draw:frame></text:p>
        <text:h text:style-name="P102" text:outline-level="4"><text:bookmark-start text:name="bookmark12"/><text:span text:style-name="CharStyle27">Rechtsmittelbelehrung und Erläuterungen<text:line-break/>zur Prozesskostenhilfe</text:span><text:bookmark-end text:name="bookmark12"/></text:h>
        <text:h text:style-name="P97" text:outline-level="6"><text:bookmark-start text:name="bookmark14"/><text:span text:style-name="CharStyle12">I. Rechtsmittelbelehrung</text:span><text:bookmark-end text:name="bookmark14"/></text:h>
        <text:p text:style-name="P53"><text:span text:style-name="CharStyle28">Diese Entscheidung kann nur dann mit der Revision angefochten werden, wenn sie nachträglich vom Bundessozialgericht zugelassen wird. Zu diesem Zweck kann die Nichtzulassung der Revision durch das Landessozialgericht mit der Beschwerde angefochten werden.</text:span></text:p>
        <text:p text:style-name="P56"><text:span text:style-name="CharStyle28">Die Beschwerde ist von einem bei dem Bundessozialgericht zugelassenen Prozessbevollmächtigten innerhalb </text:span><text:span text:style-name="CharStyle29">eines Monats </text:span><text:span text:style-name="CharStyle28">nach Zustellung der Entscheidung schriftlich oder in elektronischer Form beim Bundessozialgericht einzulegen. Rechtsanwälte, Behörden oder juristische Personen des öf­fentlichen Rechts einschließlich der von ihnen zur Erfüllung ihrer öffentlichen Aufgaben gebildeten Zusammenschlüsse müssen die Beschwerde als elektronisches Dokument übermitteln (§ 65d Satz 1 Sozialgerichtsgesetz - SGG). Die Beschwerde muss bis zum Ablauf dieser Frist beim Bundesso­zialgericht eingegangen sein und die angefochtene Entscheidung bezeichnen.</text:span></text:p>
        <text:p text:style-name="P39"><text:span text:style-name="CharStyle5">Anschriften des Bundessozialgerichts:</text:span></text:p>
        <text:p text:style-name="P32"><text:span text:style-name="CharStyle5">bei Brief und Postkarte<text:tab/>bei Eilbrief, Paket und Päckchen</text:span></text:p>
        <text:p text:style-name="P32"><text:span text:style-name="CharStyle5">34114 Kassel<text:tab/>Graf-Bernadotte-Platz 5</text:span></text:p>
        <text:p text:style-name="P15"><text:span text:style-name="CharStyle5">34119 Kassel</text:span></text:p>
        <text:p text:style-name="P31"><text:span text:style-name="CharStyle5">Telefax-Nummer:</text:span></text:p>
        <text:p text:style-name="P54"><text:span text:style-name="CharStyle5">0561-3107475</text:span></text:p>
        <text:p text:style-name="P54"><text:span text:style-name="CharStyle28">Die elektronische Form wird durch Übermittlung eines elektronischen Dokuments gewahrt, das für die Bearbeitung durch das Gericht geeignet ist und</text:span></text:p>
        <text:p text:style-name="P74"><text:span text:style-name="CharStyle28">von der verantwortenden Person qualifiziert elektronisch signiert ist oder</text:span></text:p>
        <text:p text:style-name="P75"><text:span text:style-name="CharStyle28">von der verantwortenden Person signiert und auf einem sicheren Übermittlungsweg gern. § 65a Abs. 4 SGG eingereicht wird.</text:span></text:p>
        <text:p text:style-name="P54"><text:span text:style-name="CharStyle28">Weitere Voraussetzungen, insbesondere zu den zugelassenen Dateiformaten und zur qualifizierten elektronischen Signatur, ergeben sich aus der Verordnung über die technischen Rahmenbedingun­gen des elektronischen Rechtsverkehrs und über das besondere elektronische Behördenpostfach (Elektronischer-Rechtsverkehr-Verordnung - ERVV) in der jeweils gültigen Fassung. Informationen hierzu können überdas Internetportal des Bundessozialgerichts </text:span><text:span text:style-name="CharStyle28"><text:span text:style-name="T6">(</text:span></text:span><text:a xlink:type="simple" xlink:href="http://www.bsg.bund.de/" text:style-name="Internet_20_link" text:visited-style-name="Visited_20_Internet_20_Link"><text:span text:style-name="CharStyle28"><text:span text:style-name="T7">www.bsg.bund.de</text:span></text:span></text:a><text:span text:style-name="CharStyle28"><text:span text:style-name="T6">) </text:span></text:span><text:span text:style-name="CharStyle28">abgerufen wer­den.</text:span></text:p>
        <text:p text:style-name="P54"><text:span text:style-name="CharStyle28">Als Prozessbevollmächtigte sind nur zugelassen</text:span></text:p>
        <text:list xml:id="list7119276582845726145" text:style-name="L2">
          <text:list-item>
            <text:p text:style-name="P79"><text:span text:style-name="CharStyle28"><text:tab/>Rechtsanwälte,</text:span></text:p>
          </text:list-item>
          <text:list-item>
            <text:p text:style-name="P86"><text:span text:style-name="CharStyle28"><text:tab/>Rechtslehrer an einer staatlichen oder staatlich anerkannten Hochschule eines Mitgliedstaates der Europäischen Union, eines anderen Vertragsstaates des Abkommens über den Europäi­schen Wirtschaftsraum oder der Schweiz, die die Befähigung zum Richteramt besitzen,</text:span></text:p>
          </text:list-item>
          <text:list-item>
            <text:p text:style-name="P87"><text:span text:style-name="CharStyle28"><text:tab/>selbstständige Vereinigungen von Arbeitnehmern mit sozial- oder berufspolitischer Zweckset­zung für ihre Mitglieder,</text:span></text:p>
          </text:list-item>
          <text:list-item>
            <text:p text:style-name="P80"><text:span text:style-name="CharStyle28"><text:tab/>berufsständische Vereinigungen der Landwirtschaft für ihre Mitglieder,</text:span></text:p>
          </text:list-item>
          <text:list-item>
            <text:p text:style-name="P90"><text:span text:style-name="CharStyle28"><text:tab/>Gewerkschaften und Vereinigungen von Arbeitgebern sowie Zusammenschlüsse solcher Ver­bände für ihre Mitglieder oder für andere Verbände oder Zusammenschlüsse mit vergleichbarer Ausrichtung und deren Mitglieder,</text:span></text:p>
          </text:list-item>
          <text:list-item>
            <text:p text:style-name="P88"><text:span text:style-name="CharStyle28"><text:tab/>Vereinigungen, deren satzungsgemäße Aufgaben die gemeinschaftliche Interessenvertretung, die Beratung und Vertretung der Leistungsempfänger nach dem sozialen Entschädigungsrecht oder der behinderten Menschen wesentlich umfassen und die unter Berücksichtigung von Art und Umfang ihrer Tätigkeit sowie ihres Mitgliederkreises die Gewähr für eine sachkundige Prozess­vertretung bieten, für ihre Mitglieder,</text:span></text:p>
          </text:list-item>
          <text:list-item>
            <text:p text:style-name="P82"><text:span text:style-name="CharStyle28"><text:tab/>juristische Personen, deren Anteile sämtlich im wirtschaftlichen Eigentum einer der in den Nrn. 3 bis 6 bezeichneten Organisationen stehen, wenn die juristische Person ausschließlich die Rechtsberatung und Prozessvertretung dieser Organisation und ihrer Mitglieder oder anderer Verbände oder Zusammenschlüsse mit vergleichbarer Ausrichtung und deren Mitglieder entspre­chend deren Satzung durchführt, und wenn die Organisation für die Tätigkeit der Bevollmächtig- . ten haftet.</text:span></text:p>
          </text:list-item>
        </text:list>
        <text:p text:style-name="P54"><text:span text:style-name="CharStyle28">Die Organisationen zu den Nrn. 3 bis 7 müssen durch Personen mit Befähigung zum Richteramt handeln.</text:span></text:p>
        <text:p text:style-name="P54"><text:span text:style-name="CharStyle28">Behörden und juristische Personen des öffentlichen Rechts einschließlich der von ihnen zur Erfüllung ihrer öffentlichen Aufgaben gebildeten Zusammenschlüsse sowie private Pflegeversicherungsunter­nehmen können sich durch eigene Beschäftigte mit Befähigung zum Richteramt oder durch Beschäf­tigte mit Befähigung zum Richteramt anderer Behörden oder juristischer Personen des öffentlichen Rechts einschließlich der von ihnen zur Erfüllung ihrer öffentlichen Aufgaben gebildeten Zusammen­schlüsse vertreten lassen. Ein Beteiligter, der nach Maßgabe der Nrn. 1 bis 7 zur Vertretung berech­tigt ist, kann sich selbst vertreten.</text:span></text:p>
        <text:p text:style-name="P56"><text:span text:style-name="CharStyle28">Die Beschwerde ist innerhalb von </text:span><text:span text:style-name="CharStyle29">zwei Monaten </text:span><text:span text:style-name="CharStyle28">nach Zustellung der Entscheidung von einem zu­gelassenen Prozessbevollmächtigten schriftlich oder in elektronischer Form zu begründen. Rechts­anwälte, Behörden oder juristische Personen des öffentlichen Rechts einschließlich der von ihnen zur Erfüllung ihrer öffentlichen Aufgaben gebildeten Zusammenschlüsse müssen die Begründung als elektronisches Dokument übermitteln (§ 65d Satz 1 SGG).</text:span></text:p>
        <text:p text:style-name="P54"><text:span text:style-name="CharStyle28">In der Begründung muss dargelegt werden, dass</text:span></text:p>
        <text:list xml:id="list7117156412914168199" text:style-name="L3">
          <text:list-item>
            <text:p text:style-name="P81"><text:span text:style-name="CharStyle28"><text:tab/>die Rechtssache grundsätzliche Bedeutung hat oder</text:span></text:p>
          </text:list-item>
          <text:list-item>
            <text:p text:style-name="P89"><text:span text:style-name="CharStyle28"><text:tab/>die Entscheidung von einer zu bezeichnenden Entscheidung des Bundessozialgerichts, des Ge­meinsamen Senats der obersten Gerichtshöfe des Bundes oder des Bundesverfassungsgerichts abweicht und auf dieser Abweichung beruht oder</text:span></text:p>
          </text:list-item>
          <text:list-item>
            <text:p text:style-name="P91"><text:span text:style-name="CharStyle28"><text:tab/>ein zu bezeichnender Verfahrensmangel vorliegt, auf dem die angefochtene Entscheidung beru­hen kann.</text:span></text:p>
          </text:list-item>
        </text:list>
        <text:p text:style-name="P57"><text:span text:style-name="CharStyle28">Als Verfahrensmangel kann eine Verletzung der §§ 109 und 128 Abs. 1 Satz 1 SGG nicht und eine Verletzung des § 103 SGG nur gerügt werden, soweit das Landessozialgericht einem Beweisantrag ohne hinreichende Begründung nicht gefolgt ist.</text:span></text:p>
        <text:list xml:id="list429280188883230908" text:style-name="L4">
          <text:list-item>
            <text:h text:style-name="P98" text:outline-level="1"><text:bookmark-start text:name="bookmark16"/><text:span text:style-name="CharStyle12"><text:tab/>Erläuterungen zur Prozesskostenhilfe</text:span><text:bookmark-end text:name="bookmark16"/></text:h>
          </text:list-item>
        </text:list>
        <text:p text:style-name="P53"><text:span text:style-name="CharStyle28">Für das Beschwerdeverfahren gegen die Nichtzulassung der Revision kann ein Beteiligter Prozess­kostenhilfe zum Zwecke der Beiordnung eines Rechtsanwalts beantragen.</text:span></text:p>
        <text:p text:style-name="P54"><draw:frame draw:style-name="fr8" draw:name="Rahmen21" text:anchor-type="paragraph" svg:x="1.683cm" svg:y="20.902cm" svg:width="0.372cm" svg:height="5.622cm" draw:z-index="8"><draw:text-box><text:p text:style-name="P21"><text:span text:style-name="CharStyle25">zugelassene Revision (Inland) Stand 01/2022</text:span></text:p></draw:text-box></draw:frame><text:span text:style-name="CharStyle28">Der Antrag kann von dem Beteiligten persönlich gestellt werden; er ist beim Bundessozialgericht schriftlich oder in elektronischer Form einzureichen oder mündlich vor dessen Geschäftsstelle zu Protokoll zu erklären. Rechtsanwälte, Behörden oder juristische Personen des öffentlichen Rechts einschließlich der von ihnen zur Erfüllung ihrer öffentlichen Aufgaben gebildeten Zusammenschlüsse müssen den Antrag als elektronisches Dokument übermitteln (§ 65d Satz 1 SGG).</text:span></text:p>
      </text:section>
      <text:section text:style-name="Sect7" text:name="Section11">
        <text:p text:style-name="P83"><text:span text:style-name="CharStyle28">Dem Antrag sind eine Erklärung des Beteiligten über seine persönlichen und wirtschaftlichen Ver­hältnisse (Familienverhältnisse, Beruf, Vermögen, Einkommen und Lasten) sowie entsprechende Belege beizufügen; </text:span><text:span text:style-name="CharStyle29">hierzu ist der für die Abgabe der Erklärung vorgeschriebene Vordruck zu benutzen. </text:span><text:span text:style-name="CharStyle28">Der Vordruck ist kostenfrei bei allen Gerichten erhältlich. Er kann auch über das Internet­portal des Bundessozialgerichts </text:span><text:span text:style-name="CharStyle28"><text:span text:style-name="T6">(</text:span></text:span><text:a xlink:type="simple" xlink:href="http://www.bsg.bund.de/" text:style-name="Internet_20_link" text:visited-style-name="Visited_20_Internet_20_Link"><text:span text:style-name="CharStyle28"><text:span text:style-name="T7">www.bsg.bund.de</text:span></text:span></text:a><text:span text:style-name="CharStyle28"><text:span text:style-name="T6">) </text:span></text:span><text:span text:style-name="CharStyle28">heruntergeladen und ausgedruckt werden.</text:span></text:p>
        <text:p text:style-name="P55"><text:span text:style-name="CharStyle28">Im Rahmen des elektronischen Rechtsverkehrs ist der Vordruck in Papierform auszufüllen, zu un­terzeichnen, einzuscannen, qualifiziert zu signieren und dann in das elektronische Gerichtspostfach des Bundessozialgerichts zu übermitteln.</text:span></text:p>
        <text:p text:style-name="P54"><text:span text:style-name="CharStyle28">Falls die Beschwerde nicht schon durch einen zugelassenen Prozessbevollmächtigten eingelegt ist, müssen der Antrag auf Bewilligung von Prozesskostenhilfe und die Erklärung über die persönlichen und wirtschaftlichen Verhältnisse nebst den Belegen innerhalb der Frist für die Einlegung der Be­schwerde beim Bundessozialgericht eingegangen sein.</text:span></text:p>
        <text:p text:style-name="P56"><text:span text:style-name="CharStyle28">Ist dem Beteiligten Prozesskostenhilfe bewilligt worden und macht er von seinem Recht, einen Rechtsanwalt zu wählen, keinen Gebrauch, wird auf seinen Antrag der beizuordnende Rechtsanwalt vom Bundessozialgericht ausgewählt.</text:span></text:p>
        <text:list xml:id="list23490670" text:continue-numbering="true" text:style-name="L4">
          <text:list-item>
            <text:h text:style-name="P99" text:outline-level="1"><text:bookmark-start text:name="bookmark18"/><text:span text:style-name="CharStyle12"><text:tab/>Ergänzende Hinweise</text:span><text:bookmark-end text:name="bookmark18"/></text:h>
          </text:list-item>
        </text:list>
        <text:p text:style-name="P48"><text:span text:style-name="CharStyle28">Der Beschwerdeschrift und allen folgenden Schriftsätzen sollen Abschriften für die übrigen Beteilig­ten beigefügt werden. Das Bundessozialgericht bittet darüber hinaus um zwei weitere Abschriften. Dies gilt nicht im Rahmen des elektronischen Rechtsverkehrs.</text:span></text:p>
        <text:p text:style-name="P6"><draw:frame draw:style-name="fr9" draw:name="Rahmen22" text:anchor-type="paragraph" svg:x="3.122cm" svg:y="1.586cm" svg:width="1.939cm" svg:height="0.457cm" draw:z-index="9"><draw:text-box><text:p text:style-name="P13"><text:span text:style-name="CharStyle5">Dostmann</text:span></text:p></draw:text-box></draw:frame><draw:frame draw:style-name="fr10" draw:name="Rahmen23" text:anchor-type="paragraph" svg:x="10.379cm" svg:y="1.57cm" svg:width="0.907cm" svg:height="0.466cm" draw:z-index="10"><draw:text-box><text:p text:style-name="P15"><text:span text:style-name="CharStyle5">Best</text:span></text:p></draw:text-box></draw:frame><draw:frame draw:style-name="fr11" draw:name="Rahmen24" text:anchor-type="paragraph" svg:x="16.415cm" svg:y="1.552cm" svg:width="1.372cm" svg:height="0.457cm" draw:z-index="11"><draw:text-box><text:p text:style-name="P13"><text:span text:style-name="CharStyle5">Becker</text:span></text:p></draw:text-box></draw:frame></text:p>
      </text:section>
      <text:section text:style-name="Sect7" text:name="Section12">
        <text:h text:style-name="P103" text:outline-level="5"><text:bookmark-start text:name="bookmark20"/><text:span text:style-name="CharStyle31">Signaturprüfprotokoll</text:span><text:bookmark-end text:name="bookmark20"/></text:h>
        <text:p text:style-name="P28"><text:span text:style-name="CharStyle5">Aktenzeichen: 4 SO 17/25</text:span></text:p>
        <text:p text:style-name="P58"><text:span text:style-name="CharStyle5">Erstellt am: 12.06.2025 12:23:23</text:span></text:p>
        <text:p text:style-name="P29"><text:span text:style-name="CharStyle5">Prüfergebnis zum Dokument</text:span></text:p>
        <text:p text:style-name="P59"><draw:frame draw:style-name="fr12" draw:name="Rahmen25" text:anchor-type="paragraph" svg:x="10.351cm" svg:y="3.852cm" svg:width="7.95cm" draw:z-index="12"><draw:text-box fo:min-height="1.736cm"><text:p text:style-name="P29"><text:span text:style-name="CharStyle5">L_4_SO_17_25_Beschluss_e67ccl0282db419</text:span></text:p><text:p text:style-name="P29"><text:span text:style-name="CharStyle5">49da9fa2c5d4bl07f.docx</text:span></text:p><text:p text:style-name="P29"><text:span text:style-name="CharStyle5">Beschluss 12.06.2025</text:span></text:p></draw:text-box></draw:frame><text:span text:style-name="CharStyle5">Dokumentdateiname It. Unterzeichner:</text:span></text:p>
        <text:p text:style-name="P47"><text:span text:style-name="CharStyle5">Aktueller Dokumentdateiname:</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2"><text:span text:style-name="CharStyle34">Signiert durch (Inhaber des Zertifikats)</text:span></text:p>
            </table:table-cell>
            <table:table-cell table:style-name="Tabelle1.B1" office:value-type="string">
              <text:p text:style-name="P23"><text:span text:style-name="CharStyle34">Signiert am</text:span></text:p>
            </table:table-cell>
            <table:table-cell table:style-name="Tabelle1.A1" office:value-type="string">
              <text:p text:style-name="P42"><text:span text:style-name="CharStyle34">Qualifizierte</text:span></text:p>
              <text:p text:style-name="P23"><text:span text:style-name="CharStyle34">Signatur</text:span></text:p>
            </table:table-cell>
            <table:table-cell table:style-name="Tabelle1.B1" office:value-type="string">
              <text:p text:style-name="P23"><text:span text:style-name="CharStyle34">Integrität</text:span></text:p>
            </table:table-cell>
            <table:table-cell table:style-name="Tabelle1.E1" office:value-type="string">
              <text:p text:style-name="P23"><text:span text:style-name="CharStyle34">Onlineprüfung</text:span></text:p>
            </table:table-cell>
          </table:table-row>
          <table:table-row table:style-name="Tabelle1.1">
            <table:table-cell table:style-name="Tabelle1.B1" office:value-type="string">
              <text:p text:style-name="P23"><text:span text:style-name="CharStyle34">Dostmann, Marc-Daniel</text:span></text:p>
            </table:table-cell>
            <table:table-cell table:style-name="Tabelle1.A1" office:value-type="string">
              <text:p text:style-name="P42"><text:span text:style-name="CharStyle34">12.06.2025</text:span></text:p>
              <text:p text:style-name="P23"><text:span text:style-name="CharStyle34">12:00:41</text:span></text:p>
            </table:table-cell>
            <table:table-cell table:style-name="Tabelle1.B1" office:value-type="string">
              <text:p text:style-name="P23"><text:span text:style-name="CharStyle34">ja</text:span></text:p>
            </table:table-cell>
            <table:table-cell table:style-name="Tabelle1.B1" office:value-type="string">
              <text:p text:style-name="P23"><text:span text:style-name="CharStyle34">ja</text:span></text:p>
            </table:table-cell>
            <table:table-cell table:style-name="Tabelle1.E1" office:value-type="string">
              <text:p text:style-name="P23"><text:span text:style-name="CharStyle34">nicht gesperrt</text:span></text:p>
            </table:table-cell>
          </table:table-row>
          <table:table-row table:style-name="Tabelle1.3">
            <table:table-cell table:style-name="Tabelle1.B1" office:value-type="string">
              <text:p text:style-name="P23"><text:span text:style-name="CharStyle34">Best, Heike</text:span></text:p>
            </table:table-cell>
            <table:table-cell table:style-name="Tabelle1.A1" office:value-type="string">
              <text:p text:style-name="P42"><text:span text:style-name="CharStyle34">12.06.2025</text:span></text:p>
              <text:p text:style-name="P23"><text:span text:style-name="CharStyle34">11:49:04</text:span></text:p>
            </table:table-cell>
            <table:table-cell table:style-name="Tabelle1.B1" office:value-type="string">
              <text:p text:style-name="P23"><text:span text:style-name="CharStyle34">ja</text:span></text:p>
            </table:table-cell>
            <table:table-cell table:style-name="Tabelle1.B1" office:value-type="string">
              <text:p text:style-name="P23"><text:span text:style-name="CharStyle34">ja</text:span></text:p>
            </table:table-cell>
            <table:table-cell table:style-name="Tabelle1.E1" office:value-type="string">
              <text:p text:style-name="P23"><text:span text:style-name="CharStyle34">nicht gesperrt</text:span></text:p>
            </table:table-cell>
          </table:table-row>
          <table:table-row table:style-name="Tabelle1.4">
            <table:table-cell table:style-name="Tabelle1.A4" office:value-type="string">
              <text:p text:style-name="P23"><text:span text:style-name="CharStyle34">Becker, Ralf Wilhelm</text:span></text:p>
            </table:table-cell>
            <table:table-cell table:style-name="Tabelle1.B4" office:value-type="string">
              <text:p text:style-name="P42"><text:span text:style-name="CharStyle34">12.06.2025</text:span></text:p>
              <text:p text:style-name="P23"><text:span text:style-name="CharStyle34">11:48:04</text:span></text:p>
            </table:table-cell>
            <table:table-cell table:style-name="Tabelle1.A4" office:value-type="string">
              <text:p text:style-name="P23"><text:span text:style-name="CharStyle34">ja</text:span></text:p>
            </table:table-cell>
            <table:table-cell table:style-name="Tabelle1.A4" office:value-type="string">
              <text:p text:style-name="P23"><text:span text:style-name="CharStyle34">ja</text:span></text:p>
            </table:table-cell>
            <table:table-cell table:style-name="Tabelle1.E4" office:value-type="string">
              <text:p text:style-name="P23"><text:span text:style-name="CharStyle34">nicht gesperrt</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DejaVu Sans Condensed" svg:font-family="'DejaVu Sans Condensed'"/>
    <style:font-face style:name="OpenSymbol" svg:font-family="OpenSymbol"/>
    <style:font-face style:name="Times New Roman" svg:font-family="'Times New Roman'"/>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de" fo:country="DE" style:font-size-asian="12pt" style:language-asian="de" style:country-asian="DE" style:font-size-complex="12pt" style:language-complex="de" style:country-complex="DE"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Überschrift_20__23_2" style:display-name="Überschrift #2" style:family="paragraph" style:list-style-name="" style:master-page-name="">
      <style:paragraph-properties style:page-number="auto" fo:background-color="transparent">
        <style:background-image/>
      </style:paragraph-properties>
      <style:text-properties style:text-line-through-style="none"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ext_20_body" style:display-name="Text body" style:family="paragraph" style:class="text" style:master-page-name="">
      <style:paragraph-properties fo:margin-top="0cm" fo:margin-bottom="0.67cm" fo:line-height="119%" style:page-number="auto" fo:background-color="transparent">
        <style:background-image/>
      </style:paragraph-properties>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ließtext_20__28_5_29_" style:display-name="Fließtext (5)" style:family="paragraph" style:master-page-name="">
      <style:paragraph-properties fo:margin-top="0cm" fo:margin-bottom="0.106cm" style:page-number="auto" fo:background-color="transparent">
        <style:background-image/>
      </style:paragraph-properties>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ließtext_20__28_2_29_" style:display-name="Fließtext (2)" style:family="paragraph" style:master-page-name="">
      <style:paragraph-properties fo:margin-top="0cm" fo:margin-bottom="0.088cm" fo:line-height="92%" style:page-number="auto" fo:background-color="transparent">
        <style:background-image/>
      </style:paragraph-properties>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Überschrift_20__23_6" style:display-name="Überschrift #6" style:family="paragraph" style:list-style-name="" style:master-page-name="">
      <style:paragraph-properties fo:margin-top="0cm" fo:margin-bottom="0.741cm" fo:text-align="center" style:justify-single-word="false" style:page-number="auto" fo:background-color="transparent">
        <style:background-image/>
      </style:paragraph-properties>
      <style:text-properties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Fließtext_20__28_4_29_" style:display-name="Fließtext (4)" style:family="paragraph" style:master-page-name="">
      <style:paragraph-properties fo:margin-left="3.034cm" fo:margin-right="0cm" fo:margin-top="0cm" fo:margin-bottom="0.423cm" fo:text-indent="0cm" style:auto-text-indent="false" style:page-number="auto" fo:background-color="transparent">
        <style:background-image/>
      </style:paragraph-properties>
      <style:text-properties style:text-line-through-style="none" style:font-name="Arial" fo:font-size="8.5pt"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Kopf-_20_oder_20_Fußzeile_20__28_2_29_" style:display-name="Kopf- oder Fußzeile (2)" style:family="paragraph" style:master-page-name="">
      <style:paragraph-properties style:page-number="auto" fo:background-color="transparent">
        <style:background-image/>
      </style:paragraph-properties>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Überschrift_20__23_1" style:display-name="Überschrift #1" style:family="paragraph" style:list-style-name="" style:master-page-name="">
      <style:paragraph-properties fo:margin-top="0cm" fo:margin-bottom="1.058cm" fo:line-height="96%" fo:text-align="center" style:justify-single-word="false" style:page-number="auto" fo:background-color="transparent">
        <style:background-image/>
      </style:paragraph-properties>
      <style:text-properties style:text-line-through-style="none" style:font-name="Times New Roman" fo:font-size="27pt"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Überschrift_20__23_3" style:display-name="Überschrift #3" style:family="paragraph" style:list-style-name="" style:master-page-name="">
      <style:paragraph-properties fo:margin-top="0cm" fo:margin-bottom="0.882cm" fo:text-align="center" style:justify-single-word="false" style:page-number="auto" fo:background-color="transparent">
        <style:background-image/>
      </style:paragraph-properties>
      <style:text-properties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Fließtext_20__28_3_29_" style:display-name="Fließtext (3)" style:family="paragraph" style:master-page-name="">
      <style:paragraph-properties style:page-number="auto" fo:background-color="transparent">
        <style:background-image/>
      </style:paragraph-properties>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Überschrift_20__23_4" style:display-name="Überschrift #4" style:family="paragraph" style:list-style-name="" style:master-page-name="">
      <style:paragraph-properties fo:margin-top="0cm" fo:margin-bottom="0.388cm" fo:line-height="106%" fo:text-align="center" style:justify-single-word="false" style:page-number="auto" fo:background-color="transparent">
        <style:background-image/>
      </style:paragraph-properties>
      <style:text-properties style:text-line-through-style="none" style:font-name="Arial" fo:font-size="13pt"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Überschrift_20__23_5" style:display-name="Überschrift #5" style:family="paragraph" style:list-style-name="" style:master-page-name="">
      <style:paragraph-properties fo:margin-top="0cm" fo:margin-bottom="0.318cm" fo:text-align="center" style:justify-single-word="false" style:page-number="auto" fo:background-color="transparent">
        <style:background-image/>
      </style:paragraph-properties>
      <style:text-properties style:text-line-through-style="none" style:font-name="Arial" fo:font-size="13pt"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Andere" style:family="paragraph" style:master-page-name="">
      <style:paragraph-properties fo:margin-top="0cm" fo:margin-bottom="0.67cm" fo:line-height="119%" style:page-number="auto" fo:background-color="transparent">
        <style:background-image/>
      </style:paragraph-properties>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style>
    <style:style style:name="CharStyle3" style:family="text" style:parent-style-name="DefaultFontStyle">
      <style:text-properties style:text-line-through-style="none" style:font-name="Times New Roman" fo:font-size="22pt"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CharStyle5" style:family="text" style:parent-style-name="DefaultFontStyle">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CharStyle6" style:family="text" style:parent-style-name="CharStyle5">
      <style:text-properties fo:color="#0000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8"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CharStyle10" style:family="text" style:parent-style-name="DefaultFontStyle">
      <style:text-properties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CharStyle12" style:family="text" style:parent-style-name="DefaultFontStyle">
      <style:text-properties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harStyle14" style:family="text" style:parent-style-name="DefaultFontStyle">
      <style:text-properties style:text-line-through-style="none" style:font-name="Arial" fo:font-size="8.5pt"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CharStyle15" style:family="text" style:parent-style-name="CharStyle5">
      <style:text-properties fo:color="#0000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CharStyle17" style:family="text" style:parent-style-name="DefaultFontStyle">
      <style:text-properties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CharStyle18" style:family="text" style:parent-style-name="CharStyle17">
      <style:text-properties fo:color="#000000" style:text-position="0% 100%" style:font-name="Arial" fo:font-size="11pt" fo:letter-spacing="normal" fo:language="de" fo:country="DE" fo:font-weight="bold" style:font-name-asian="Arial" style:font-size-asian="11pt" style:language-asian="de" style:country-asian="DE" style:font-weight-asian="bold" style:font-name-complex="Arial" style:font-size-complex="11pt" style:language-complex="de" style:country-complex="DE" style:font-weight-complex="bold" style:text-scale="100%"/>
    </style:style>
    <style:style style:name="CharStyle20" style:family="text" style:parent-style-name="DefaultFontStyle">
      <style:text-properties style:text-line-through-style="none" style:font-name="Times New Roman" fo:font-size="27pt"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CharStyle22" style:family="text" style:parent-style-name="DefaultFontStyle">
      <style:text-properties style:text-line-through-style="none" style:font-name="Times New Roman" fo:font-size="17pt"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CharStyle23" style:family="text" style:parent-style-name="CharStyle17">
      <style:text-properties fo:color="#000000" style:text-position="0% 100%" style:font-name="Arial" fo:letter-spacing="normal" fo:language="de" fo:country="DE" style:font-name-asian="Arial" style:language-asian="de" style:country-asian="DE" style:font-name-complex="Arial" style:language-complex="de" style:country-complex="DE" style:text-scale="100%"/>
    </style:style>
    <style:style style:name="CharStyle25"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27" style:family="text" style:parent-style-name="DefaultFontStyle">
      <style:text-properties style:text-line-through-style="none" style:font-name="Arial" fo:font-size="13pt"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CharStyle28" style:family="text" style:parent-style-name="CharStyle5">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29" style:family="text" style:parent-style-name="CharStyle5">
      <style:text-properties fo:color="#000000" style:text-position="0% 100%" fo:font-size="9.5pt" fo:letter-spacing="normal" fo:language="de" fo:country="DE" fo:font-weight="bold" style:font-size-asian="9.5pt" style:language-asian="de" style:country-asian="DE" style:font-weight-asian="bold" style:font-size-complex="9.5pt" style:language-complex="de" style:country-complex="DE" style:font-weight-complex="bold" style:text-scale="100%"/>
    </style:style>
    <style:style style:name="CharStyle31" style:family="text" style:parent-style-name="DefaultFontStyle">
      <style:text-properties style:text-line-through-style="none" style:font-name="Arial" fo:font-size="13pt"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CharStyle33" style:family="text" style:parent-style-name="DefaultFontStyle">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CharStyle34" style:family="text" style:parent-style-name="CharStyle33">
      <style:text-properties fo:color="#000000" style:text-position="0% 100%" fo:font-size="8.5pt" fo:letter-spacing="normal" fo:language="de" fo:country="DE" style:font-size-asian="8.5pt" style:language-asian="de" style:country-asian="DE" style:font-size-complex="8.5pt" style:language-complex="de" style:country-complex="DE" style:text-scale="10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Kopf-_20_oder_20_Fußzeile_20__28_2_29_" style:master-page-name="">
      <style:paragraph-properties fo:margin-left="0cm" fo:margin-right="0cm" fo:margin-top="0cm" fo:margin-bottom="0cm" fo:line-height="100%" fo:text-align="start" style:justify-single-word="false" fo:text-indent="0cm" style:auto-text-indent="false" style:page-number="auto"/>
    </style:style>
    <style:style style:name="MP5" style:family="paragraph" style:parent-style-name="Footer" style:master-page-name="">
      <style:paragraph-properties fo:line-height="0.002cm"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30.41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1.633cm" fo:margin-left="0cm" fo:margin-right="0cm" fo:margin-bottom="0cm"/>
      </style:header-style>
      <style:footer-style>
        <style:header-footer-properties fo:min-height="0.637cm" fo:margin-left="0cm" fo:margin-right="0cm" fo:margin-top="0.637cm"/>
      </style:footer-style>
    </style:page-layout>
    <style:page-layout style:name="Mpm3">
      <style:page-layout-properties fo:page-width="21.006cm" fo:page-height="30.41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2.427cm" fo:margin-left="0cm" fo:margin-right="0cm" fo:margin-bottom="0cm"/>
      </style:header-style>
      <style:footer-style>
        <style:header-footer-properties fo:min-height="2.947cm" fo:margin-left="0cm" fo:margin-right="0cm" fo:margin-top="2.947cm"/>
      </style:footer-style>
    </style:page-layout>
    <style:page-layout style:name="Mpm4">
      <style:page-layout-properties fo:page-width="21.006cm" fo:page-height="30.41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2.992cm" fo:margin-left="0cm" fo:margin-right="0cm" fo:margin-bottom="0cm"/>
      </style:header-style>
      <style:footer-style>
        <style:header-footer-properties fo:min-height="3.193cm" fo:margin-left="0cm" fo:margin-right="0cm" fo:margin-top="3.193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hmen1" text:anchor-type="paragraph" svg:x="19.764cm" svg:y="0.399cm" fo:min-width="0.372cm" draw:z-index="17"><draw:text-box fo:min-height="0.296cm"><text:p text:style-name="MP4"><text:page-number text:select-page="current">43</text:page-number></text:p></draw:text-box></draw:frame><draw:frame draw:style-name="Mfr1" draw:name="Rahmen2" text:anchor-type="paragraph" svg:x="10.306cm" svg:y="2.057cm" fo:min-width="0.711cm" draw:z-index="20"><draw:text-box fo:min-height="0.305cm"><text:p text:style-name="MP4"><text:span text:style-name="CharStyle23">-2-</text:span></text:p></draw:text-box></draw:frame></text:p>
      </style:header>
      <style:footer>
        <text:p text:style-name="MP5"><draw:frame draw:style-name="Mfr1" draw:name="Rahmen3" text:anchor-type="paragraph" svg:x="17.47cm" svg:y="27.945cm" fo:min-width="0.711cm" draw:z-index="22"><draw:text-box fo:min-height="0.314cm"><text:p text:style-name="MP4"><text:span text:style-name="CharStyle23">-3-</text:span></text:p></draw:text-box></draw:frame></text:p>
      </style:footer>
    </style:master-page>
    <style:master-page style:name="PageStyle2" style:page-layout-name="Mpm3" style:next-style-name="PageStyle1">
      <style:header>
        <text:p text:style-name="MP3"><draw:frame draw:style-name="Mfr1" draw:name="Rahmen4" text:anchor-type="paragraph" svg:x="19.773cm" svg:y="1.607cm" fo:min-width="0.432cm" draw:z-index="15"><draw:text-box fo:min-height="0.305cm"><text:p text:style-name="MP4"><text:page-number text:select-page="current">40</text:page-number></text:p></draw:text-box></draw:frame></text:p>
      </style:header>
      <style:footer>
        <text:p text:style-name="MP2"/>
      </style:footer>
    </style:master-page>
    <style:master-page style:name="PageStyle3" style:page-layout-name="Mpm4">
      <style:header>
        <text:p text:style-name="MP3"><draw:frame draw:style-name="Mfr1" draw:name="Rahmen5" text:anchor-type="paragraph" svg:x="19.764cm" svg:y="0.399cm" fo:min-width="0.372cm" draw:z-index="27"><draw:text-box fo:min-height="0.296cm"><text:p text:style-name="MP4"><text:page-number text:select-page="current">45</text:page-number></text:p></draw:text-box></draw:frame><draw:frame draw:style-name="Mfr1" draw:name="Rahmen6" text:anchor-type="paragraph" svg:x="10.306cm" svg:y="2.057cm" fo:min-width="0.711cm" draw:z-index="28"><draw:text-box fo:min-height="0.305cm"><text:p text:style-name="MP4"><text:span text:style-name="CharStyle23">-2-</text:span></text:p></draw:text-box></draw:frame></text:p>
      </style:header>
      <style:footer>
        <text:p text:style-name="MP5"><draw:frame draw:style-name="Mfr1" draw:name="Rahmen7" text:anchor-type="paragraph" svg:x="17.47cm" svg:y="27.945cm" fo:min-width="0.711cm" draw:z-index="29"><draw:text-box fo:min-height="0.314cm"><text:p text:style-name="MP4"><text:span text:style-name="CharStyle23">-3-</text:span></text:p></draw:text-box></draw:frame></text:p>
      </style:footer>
    </style:master-page>
    <style:master-page style:name="PageStyle4" style:page-layout-name="Mpm4" style:next-style-name="PageStyle3">
      <style:header>
        <text:p text:style-name="MP3"><draw:frame draw:style-name="Mfr1" draw:name="Rahmen8" text:anchor-type="paragraph" svg:x="19.704cm" svg:y="1.134cm" fo:min-width="0.423cm" draw:z-index="25"><draw:text-box fo:min-height="0.305cm"><text:p text:style-name="MP4"><text:page-number text:select-page="current">44</text:page-number></text:p></draw:text-box></draw:frame></text:p>
      </style:header>
      <style:footer>
        <text:p text:style-name="MP5"><draw:frame draw:style-name="Mfr1" draw:name="Rahmen9" text:anchor-type="paragraph" svg:x="17.403cm" svg:y="28.21cm" fo:min-width="0.702cm" draw:z-index="26"><draw:text-box fo:min-height="0.314cm"><text:p text:style-name="MP4"><text:span text:style-name="CharStyle23">-8-</text:span></text:p></draw:text-box></draw:frame></text:p>
      </style:footer>
    </style:master-page>
    <style:master-page style:name="PageStyle5" style:page-layout-name="Mpm4">
      <style:header>
        <text:p text:style-name="MP3"><draw:frame draw:style-name="Mfr1" draw:name="Rahmen10" text:anchor-type="paragraph" svg:x="19.713cm" svg:y="0.843cm" fo:min-width="0.423cm" draw:z-index="30"><draw:text-box fo:min-height="0.305cm"><text:p text:style-name="MP4"><text:page-number text:select-page="current">46</text:page-number></text:p></draw:text-box></draw:frame><draw:frame draw:style-name="Mfr1" draw:name="Rahmen11" text:anchor-type="paragraph" svg:x="10.255cm" svg:y="2.51cm" fo:min-width="0.702cm" draw:z-index="31"><draw:text-box fo:min-height="0.305cm"><text:p text:style-name="MP4"><text:span text:style-name="CharStyle23">-9-</text:span></text:p></draw:text-box></draw:frame></text:p>
      </style:header>
      <style:footer>
        <text:p text:style-name="MP2"/>
      </style:footer>
    </style:master-page>
    <style:master-page style:name="PageStyle6" style:page-layout-name="Mpm4">
      <style:header>
        <text:p text:style-name="MP3"><draw:frame draw:style-name="Mfr1" draw:name="Rahmen12" text:anchor-type="paragraph" svg:x="19.228cm" svg:y="1.125cm" fo:min-width="1.152cm" draw:z-index="32"><draw:text-box fo:min-height="0.314cm"><text:p text:style-name="MP4"><text:span text:style-name="CharStyle18">Zu 48</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initial-creator/>
    <meta:keyword/>
    <dc:date>2025-06-16T03:23:43.85</dc:date>
    <meta:editing-duration>PT16H55M14S</meta:editing-duration>
    <meta:editing-cycles>6</meta:editing-cycles>
    <meta:generator>OpenOffice/4.1.15$Win32 OpenOffice.org_project/4115m2$Build-9813</meta:generator>
    <meta:print-date>2025-06-15T02:18:42.576000000</meta:print-date>
    <meta:printed-by>PDF-Dateien</meta:printed-by>
    <dc:creator>Arno Wagener</dc:creator>
    <meta:document-statistic meta:table-count="1" meta:image-count="0" meta:object-count="0" meta:page-count="9" meta:paragraph-count="167" meta:word-count="2408" meta:character-count="18626"/>
  </office:meta>
</office:document-meta>
</file>