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9C000000CBD17E27C1.gif"/>
  <manifest:file-entry manifest:media-type="image/png" manifest:full-path="Pictures/100000000000009C000000CBA266F2AE.png"/>
  <manifest:file-entry manifest:media-type="image/jpeg" manifest:full-path="Pictures/10000000000000A100000041C2A344BE.jpg"/>
  <manifest:file-entry manifest:media-type="image/gif" manifest:full-path="Pictures/100002000000025A00000255326AD45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Courier New1" svg:font-family="'Courier New'"/>
    <style:font-face style:name="Malgun Gothic" svg:font-family="'Malgun Gothic'"/>
    <style:font-face style:name="Mangal2" svg:font-family="Mangal"/>
    <style:font-face style:name="Microsoft Sans Serif" svg:font-family="'Microsoft Sans Serif'"/>
    <style:font-face style:name="OpenSymbol" svg:font-family="OpenSymbol, 'Arial Unicode MS'"/>
    <style:font-face style:name="Tahoma" svg:font-family="Tahoma"/>
    <style:font-face style:name="Tahoma1" svg:font-family="Tahoma, sans-serif"/>
    <style:font-face style:name="Trebuchet MS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, Arial" style:font-family-generic="swiss"/>
    <style:font-face style:name="Courier New2" svg:font-family="'Courier New'" style:font-family-generic="modern" style:font-pitch="fixed"/>
    <style:font-face style:name="Aharoni" svg:font-family="Aharoni" style:font-pitch="variable"/>
    <style:font-face style:name="Mangal3" svg:font-family="Mangal" style:font-pitch="variable"/>
    <style:font-face style:name="SimSun2" svg:font-family="SimSu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>
        <style:tab-stops>
          <style:tab-stop style:position="4.558cm"/>
          <style:tab-stop style:position="12.502cm" style:type="center"/>
        </style:tab-stops>
      </style:paragraph-properties>
      <style:text-properties style:font-name="Courier New2" fo:font-size="10.5pt" style:font-size-asian="10.5pt" style:font-size-complex="10.5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Arial1" fo:font-size="10pt" fo:language="en" fo:country="GB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Arial1" fo:font-size="10pt" fo:language="en" fo:country="GB" fo:font-weight="normal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color="#000000" style:font-name="Arial1" fo:font-size="10pt" fo:language="de" fo:country="DE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color="#000000" style:font-name="Arial1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.635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1"/>
    </style:style>
    <style:style style:name="P12" style:family="paragraph" style:parent-style-name="Standard">
      <style:text-properties style:font-name="Verdana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urier New2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Courier New2" fo:font-size="16pt" style:font-size-asian="16pt" style:font-name-complex="Courier New" style:font-size-complex="16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ahoma2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text-properties style:font-name="Tahoma2" fo:font-size="20pt" style:font-size-asian="20pt" style:font-size-complex="20pt"/>
    </style:style>
    <style:style style:name="P17" style:family="paragraph" style:parent-style-name="Standard">
      <style:text-properties style:font-name="Arial1"/>
    </style:style>
    <style:style style:name="P18" style:family="paragraph" style:parent-style-name="Standard">
      <style:paragraph-properties style:text-autospace="none"/>
      <style:text-properties style:font-name="Arial1" fo:font-size="18pt" style:font-size-asian="18pt" style:font-name-complex="Courier New" style:font-size-complex="18pt" style:font-weight-complex="bold"/>
    </style:style>
    <style:style style:name="P19" style:family="paragraph" style:parent-style-name="Standard">
      <style:text-properties style:font-name="Arial1" style:font-name-complex="Arial1"/>
    </style:style>
    <style:style style:name="P20" style:family="paragraph" style:parent-style-name="Standard">
      <style:text-properties style:font-name="Arial1" fo:font-size="12pt" fo:language="es" fo:country="ES" style:font-size-asian="12pt" style:font-name-complex="Arial1" style:font-size-complex="12pt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8pt" style:font-size-asian="18pt" style:font-size-complex="18pt"/>
    </style:style>
    <style:style style:name="P23" style:family="paragraph" style:parent-style-name="Standard">
      <style:paragraph-properties fo:margin-left="0.25cm" fo:margin-right="0cm" fo:margin-top="0cm" fo:margin-bottom="0.318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24" style:family="paragraph" style:parent-style-name="Standard">
      <style:paragraph-properties fo:margin-left="0.25cm" fo:margin-right="0cm" fo:margin-top="0cm" fo:margin-bottom="0.318cm" fo:text-align="end" style:justify-single-word="false" fo:text-indent="0cm" style:auto-text-indent="false"/>
      <style:text-properties fo:color="#666666" style:font-name="Arial1" fo:font-size="2pt" fo:font-style="normal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P25" style:family="paragraph" style:parent-style-name="Standard" style:master-page-name="">
      <style:paragraph-properties loext:hyphenation-keep-type="column" fo:margin-left="0.25cm" fo:margin-right="0cm" fo:margin-top="0cm" fo:margin-bottom="0.318cm" fo:text-align="end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2" fo:font-size="7pt" style:font-size-asian="7pt" style:font-size-complex="7pt" fo:hyphenate="false" fo:hyphenation-remain-char-count="2" fo:hyphenation-push-char-count="2"/>
    </style:style>
    <style:style style:name="P26" style:family="paragraph" style:parent-style-name="Standard">
      <style:paragraph-properties loext:hyphenation-keep-type="column"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loext:hyphenation-keep-type="column" fo:margin-left="0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ahoma2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loext:hyphenation-keep-type="column"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0" style:family="paragraph">
      <style:paragraph-properties fo:text-align="start" style:text-autospace="ideograph-alpha" style:punctuation-wrap="hanging" style:line-break="strict" style:writing-mode="lr-tb"/>
      <style:text-properties style:font-name="Tahoma2"/>
    </style:style>
    <style:style style:name="P31" style:family="paragraph">
      <style:paragraph-properties fo:text-align="start" style:text-autospace="ideograph-alpha" style:punctuation-wrap="hanging" style:line-break="strict" style:writing-mode="lr-tb"/>
    </style:style>
    <style:style style:name="P32" style:family="paragraph">
      <style:paragraph-properties loext:tab-stop-distance="0cm" fo:margin-left="0cm" fo:margin-right="0.635cm" fo:text-align="start" fo:text-indent="0cm" style:text-autospace="ideograph-alpha" style:punctuation-wrap="hanging" style:line-break="strict" style:writing-mode="lr-tb">
        <style:tab-stops>
          <style:tab-stop style:position="4.536cm" style:type="center"/>
          <style:tab-stop style:position="9.923cm" style:type="right"/>
        </style:tab-stops>
      </style:paragraph-properties>
    </style:style>
    <style:style style:name="T1" style:family="text">
      <style:text-properties fo:color="#000000" style:font-name="Arial1" fo:font-size="12pt" fo:font-weight="normal" style:font-size-asian="12pt" style:font-weight-asian="normal" style:font-name-complex="Arial1" style:font-size-complex="12pt" style:font-weight-complex="normal" loext:opacity="100%"/>
    </style:style>
    <style:style style:name="T2" style:family="text">
      <style:text-properties fo:color="#000000" style:font-name="Arial1" fo:font-size="10pt" fo:font-weight="normal" style:font-size-asian="10pt" style:font-weight-asian="normal" style:font-name-complex="Arial1" style:font-size-complex="10pt" style:font-weight-complex="normal" loext:opacity="100%"/>
    </style:style>
    <style:style style:name="T3" style:family="text">
      <style:text-properties fo:color="#000000" style:font-name="Courier New2" fo:font-size="9.5pt" fo:font-weight="normal" style:font-size-asian="9.5pt" style:font-weight-asian="normal" style:font-size-complex="9.5pt" style:font-weight-complex="normal" loext:opacity="100%"/>
    </style:style>
    <style:style style:name="T4" style:family="text">
      <style:text-properties fo:color="#000000" fo:font-size="12pt" style:font-size-asian="12pt" style:font-name-complex="Arial1" style:font-size-complex="12pt" loext:opacity="100%"/>
    </style:style>
    <style:style style:name="T5" style:family="text">
      <style:text-properties fo:color="#000000" fo:font-size="12pt" fo:font-weight="bold" style:font-size-asian="12pt" style:font-weight-asian="bold" style:font-name-complex="Arial1" style:font-size-complex="12pt" style:font-weight-complex="normal" loext:opacity="100%"/>
    </style:style>
    <style:style style:name="T6" style:family="text">
      <style:text-properties fo:color="#000000" fo:font-size="12pt" fo:language="en" fo:country="GB" fo:font-weight="bold" style:font-size-asian="12pt" style:font-weight-asian="bold" style:font-name-complex="Arial1" style:font-size-complex="12pt" style:font-weight-complex="bold" loext:opacity="100%"/>
    </style:style>
    <style:style style:name="T7" style:family="text">
      <style:text-properties fo:color="#000000" fo:font-size="10pt" fo:language="de" fo:country="DE" style:font-size-asian="10pt" style:font-name-complex="Arial1" style:font-size-complex="10pt" loext:opacity="100%"/>
    </style:style>
    <style:style style:name="T8" style:family="text">
      <style:text-properties fo:color="#000000" fo:font-size="10pt" fo:font-weight="bold" style:font-size-asian="10pt" style:font-weight-asian="bold" style:font-name-complex="Arial1" style:font-size-complex="10pt" style:font-weight-complex="normal" loext:opacity="100%"/>
    </style:style>
    <style:style style:name="T9" style:family="text">
      <style:text-properties fo:color="#000000" fo:font-size="10pt" fo:font-weight="normal" style:font-size-asian="10pt" style:font-weight-asian="normal" style:font-name-complex="Arial1" style:font-size-complex="10pt" style:font-weight-complex="normal" loext:opacity="100%"/>
    </style:style>
    <style:style style:name="T10" style:family="text">
      <style:text-properties fo:color="#000000" fo:language="de" fo:country="DE" loext:opacity="100%"/>
    </style:style>
    <style:style style:name="T11" style:family="text">
      <style:text-properties fo:color="#000000" style:font-name="Tahoma" fo:font-size="14pt" fo:language="es" fo:country="ES" fo:font-style="normal" fo:font-weight="normal" style:font-size-asian="14pt" style:font-style-asian="normal" style:font-weight-asian="normal" style:font-name-complex="Arial1" style:font-size-complex="14pt" style:font-style-complex="normal" style:font-weight-complex="normal" loext:opacity="100%"/>
    </style:style>
    <style:style style:name="T12" style:family="text">
      <style:text-properties fo:color="#000000" style:font-name="Tahoma" fo:font-size="13pt" fo:language="es" fo:country="ES" fo:font-style="normal" fo:font-weight="normal" style:font-size-asian="13pt" style:font-style-asian="normal" style:font-weight-asian="normal" style:font-name-complex="Arial1" style:font-size-complex="13pt" style:font-style-complex="normal" style:font-weight-complex="normal" loext:opacity="100%"/>
    </style:style>
    <style:style style:name="T13" style:family="text">
      <style:text-properties fo:color="#000000" style:font-name="Tahoma2" fo:font-size="15pt" fo:font-weight="normal" style:font-size-asian="15pt" style:font-weight-asian="normal" style:font-size-complex="15pt" style:font-weight-complex="normal" loext:opacity="100%"/>
    </style:style>
    <style:style style:name="T14" style:family="text">
      <style:text-properties fo:color="#000000" style:font-name="Tahoma2" fo:font-size="18pt" fo:font-weight="normal" style:font-size-asian="18pt" style:font-weight-asian="normal" style:font-size-complex="18pt" style:font-weight-complex="normal" loext:opacity="100%"/>
    </style:style>
    <style:style style:name="T15" style:family="text">
      <style:text-properties fo:color="#000080" style:font-name="Arial1" fo:font-size="12pt" fo:font-weight="normal" style:font-size-asian="12pt" style:font-weight-asian="normal" style:font-name-complex="Arial1" style:font-size-complex="12pt" style:font-weight-complex="normal" loext:opacity="100%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b3b3b3" fo:font-size="13pt" fo:language="en" fo:country="GB" fo:font-weight="bold" style:font-size-asian="13pt" style:font-weight-asian="bold" style:font-name-complex="Arial1" style:font-size-complex="13pt" style:font-weight-complex="bold" loext:opacity="100%"/>
    </style:style>
    <style:style style:name="T18" style:family="text">
      <style:text-properties fo:language="de" fo:country="DE"/>
    </style:style>
    <style:style style:name="T19" style:family="text">
      <style:text-properties style:font-name="Aharoni" fo:font-size="14pt" fo:font-weight="bold" style:font-size-asian="14pt" style:font-weight-asian="bold" style:font-name-complex="Courier New" style:font-size-complex="14pt" style:font-weight-complex="bold"/>
    </style:style>
    <style:style style:name="T20" style:family="text">
      <style:text-properties style:font-name="Aharoni" fo:font-size="14pt" fo:language="es" fo:country="ES" fo:font-weight="bold" style:font-size-asian="14pt" style:font-weight-asian="bold" style:font-name-complex="Courier New" style:font-size-complex="14pt" style:font-weight-complex="bold"/>
    </style:style>
    <style:style style:name="T21" style:family="text">
      <style:text-properties style:font-name="Aharoni" fo:font-size="10pt" fo:language="es" fo:country="ES" fo:font-weight="bold" style:font-size-asian="10pt" style:font-weight-asian="bold" style:font-name-complex="Courier New" style:font-size-complex="10pt" style:font-weight-complex="bold"/>
    </style:style>
    <style:style style:name="T22" style:family="text">
      <style:text-properties fo:color="#666666" style:font-name="Tahoma2" fo:font-size="10.5pt" fo:font-style="normal" fo:font-weight="bold" style:font-size-asian="10.5pt" style:font-style-asian="normal" style:font-weight-asian="bold" style:font-name-complex="Arial1" style:font-size-complex="10.5pt" style:font-style-complex="normal" style:font-weight-complex="bold" loext:opacity="100%"/>
    </style:style>
    <style:style style:name="T23" style:family="text">
      <style:text-properties fo:color="#666666" style:font-name="Arial1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 loext:opacity="100%"/>
    </style:style>
    <style:style style:name="T24" style:family="text">
      <style:text-properties fo:color="#666666" style:font-name="Arial1" fo:font-size="8pt" fo:font-style="normal" fo:font-weight="bold" style:font-size-asian="8pt" style:font-style-asian="normal" style:font-weight-asian="bold" style:font-name-complex="Arial1" style:font-size-complex="8pt" style:font-style-complex="normal" style:font-weight-complex="normal" loext:opacity="100%"/>
    </style:style>
    <style:style style:name="T25" style:family="text">
      <style:text-properties fo:color="#666666" style:font-name="Arial1" fo:font-size="8pt" fo:font-style="italic" fo:font-weight="normal" style:font-size-asian="8pt" style:font-style-asian="italic" style:font-weight-asian="normal" style:font-name-complex="Arial1" style:font-size-complex="8pt" style:font-style-complex="normal" style:font-weight-complex="normal" loext:opacity="100%"/>
    </style:style>
    <style:style style:name="T26" style:family="text">
      <style:text-properties fo:color="#666666" style:font-name="Arial1" fo:font-size="6pt" fo:font-style="normal" fo:font-weight="bold" style:font-size-asian="6pt" style:font-style-asian="normal" style:font-weight-asian="bold" style:font-name-complex="Arial1" style:font-size-complex="6pt" style:font-style-complex="normal" style:font-weight-complex="normal" loext:opacity="100%"/>
    </style:style>
    <style:style style:name="T27" style:family="text">
      <style:text-properties fo:color="#333333" style:font-name="Tahoma2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 loext:opacity="100%"/>
    </style:style>
    <style:style style:name="T28" style:family="text">
      <style:text-properties fo:color="#333333" style:font-name="Tahoma2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 loext:opacity="100%"/>
    </style:style>
    <style:style style:name="T29" style:family="text">
      <style:text-properties fo:font-variant="normal" fo:text-transform="none" fo:color="#666666" style:text-line-through-style="none" style:font-name="Arial1" fo:font-size="8pt" fo:font-style="normal" style:text-underline-style="none" fo:font-weight="normal" style:text-blinking="false" style:font-size-asian="8pt" style:font-style-asian="normal" style:font-weight-asian="normal" style:font-name-complex="Arial1" style:font-size-complex="8pt" style:font-style-complex="normal" style:font-weight-complex="normal" loext:opacity="100%"/>
    </style:style>
    <style:style style:name="T30" style:family="text">
      <style:text-properties style:font-name="Tahoma1" fo:font-weight="bold"/>
    </style:style>
    <style:style style:name="T31" style:family="text">
      <style:text-properties style:font-name="Tahoma1" fo:font-size="14pt" fo:font-weight="bold" style:font-size-asian="14pt" style:font-size-complex="14pt"/>
    </style:style>
    <style:style style:name="T32" style:family="text">
      <style:text-properties fo:color="#1c1c1c" style:font-name="Tahoma1" fo:font-weight="bold" loext:opacity="100%"/>
    </style:style>
    <style:style style:name="T33" style:family="text">
      <style:text-properties style:font-name="Tahoma2"/>
    </style:style>
    <style:style style:name="T34" style:family="text">
      <style:text-properties fo:color="#000000" style:font-name="Arial1" fo:language="en" fo:country="GB" style:letter-kerning="true" style:font-name-asian="Times New Roman" style:language-asian="zxx" style:country-asian="none" style:font-name-complex="Arial1" style:language-complex="ar" style:country-complex="SA" loext:opacity="100%"/>
    </style:style>
    <style:style style:name="T35" style:family="text">
      <style:text-properties fo:color="#000000" style:font-name="Arial1" fo:language="en" fo:country="GB" fo:font-weight="bold" style:letter-kerning="true" style:font-name-asian="Times New Roman" style:language-asian="zxx" style:country-asian="none" style:font-weight-asian="bold" style:font-name-complex="Arial1" style:language-complex="ar" style:country-complex="SA" style:font-weight-complex="bold" loext:opacity="100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fo:padding-left="0cm" fo:padding-right="0cm" fo:padding-top="0.049cm" fo:padding-bottom="0.049cm" fo:border-left="none" fo:border-right="none" fo:border-top="0.035cm solid #000000" fo:border-bottom="0.035cm solid #000000" style:writing-mode="lr-tb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loext:allow-overlap="true"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21" text:anchor-type="page" text:anchor-page-number="1" svg:x="1.002cm" svg:y="0.64cm" svg:width="19.105cm" draw:z-index="19">
        <draw:text-box fo:min-height="0.974cm">
          <text:p text:style-name="P2"><text:span text:style-name="T30">Schreiben wegen dem Klimanotstand und unserem Widerstandsrecht für Menschen + Organisationen, Politiker + auch Politiker</text:span><text:span text:style-name="T32">innen</text:span><text:span text:style-name="T30"> in Deutschland !</text:span></text:p>
        </draw:text-box>
      </draw:frame>
      <draw:frame draw:style-name="fr2" draw:name="Rahmen20" text:anchor-type="page" text:anchor-page-number="1" svg:x="1.002cm" svg:y="27.809cm" svg:width="19.105cm" draw:z-index="18">
        <draw:text-box fo:min-height="1.016cm">
          <text:p text:style-name="P3"><text:span text:style-name="T31">Die Schreiben online incl. der feinen ' Linkereien ' zur anhängigen Klage !<text:line-break/>[ </text:span><text:a xlink:type="simple" xlink:href="http://www.erwerbslosenverband.org/" text:style-name="Internet_20_link" text:visited-style-name="Visited_20_Internet_20_Link"><text:span text:style-name="T31">http://www.erwerbslosenverband.org</text:span></text:a><text:span text:style-name="T31"> ]</text:span></text:p>
        </draw:text-box>
      </draw:frame>
      <text:p text:style-name="P28"><draw:frame draw:style-name="fr3" draw:name="Rahmen1" text:anchor-type="char" svg:x="0.044cm" svg:y="-1.813cm" svg:width="17.186cm" svg:height="2.505cm" draw:z-index="13"><draw:text-box><text:p text:style-name="P9"><text:span text:style-name="T15"><text:s text:c="19"/></text:span><text:span text:style-name="T1"><text:s text:c="3"/></text:span></text:p><text:p text:style-name="Standard"/><text:p text:style-name="P12"/></draw:text-box></draw:frame><draw:frame draw:style-name="fr3" draw:name="Rahmen2" text:anchor-type="char" svg:x="6.706cm" svg:y="-1.813cm" svg:width="0.935cm" svg:height="2.505cm" draw:z-index="14"><draw:text-box><text:p text:style-name="P7"/><text:p text:style-name="P12"/></draw:text-box></draw:frame><draw:frame draw:style-name="fr3" draw:name="Rahmen3" text:anchor-type="char" svg:x="9.402cm" svg:y="-0.882cm" svg:width="7.027cm" svg:height="2.194cm" draw:z-index="15"><draw:text-box><text:p text:style-name="P10"><text:span text:style-name="T3"><text:s/></text:span><text:span text:style-name="T2">Arno Wagener</text:span></text:p><text:p text:style-name="P11"><text:span text:style-name="T4"><text:s text:c="8"/></text:span><text:span text:style-name="T7">Hauptstr.67</text:span></text:p><text:p text:style-name="P6">66871 Theisbergstegen</text:p><text:p text:style-name="P17"><text:span text:style-name="T5"><text:s text:c="14"/></text:span><text:span text:style-name="T8">fon</text:span><text:span text:style-name="T9"> <text:s text:c="2"/>++ 49 [ 0 ] 178 </text:span><text:span text:style-name="T16">96194</text:span><text:span text:style-name="T9"> 95</text:span></text:p><text:p text:style-name="P11"><text:span text:style-name="T17">@</text:span><text:span text:style-name="T6"> arno@humanearthling.org</text:span></text:p><text:p text:style-name="P18"><text:s text:c="2"/></text:p><text:p text:style-name="P12"/></draw:text-box></draw:frame></text:p>
      <text:p text:style-name="P21"/>
      <text:p text:style-name="P21"/>
      <text:p text:style-name="P19"><text:tab/><text:tab/> <text:s text:c="67"/></text:p>
      <text:p text:style-name="P20"><text:span text:style-name="T10"><text:s text:c="86"/>Godelhausen</text:span><text:span text:style-name="T18">,</text:span> den 23.05.2023</text:p>
      <text:p text:style-name="P20"><draw:frame draw:style-name="fr3" draw:name="Rahmen4" text:anchor-type="char" svg:x="9.045cm" svg:y="0.118cm" svg:width="7.999cm" svg:height="3.011cm" draw:z-index="16"><draw:text-box><text:p text:style-name="P22"><text:span text:style-name="T19">Ihre AZ</text:span><text:span text:style-name="T20"> : <text:s text:c="31"/></text:span><text:span text:style-name="T21"><text:s text:c="15"/><text:line-break/></text:span><text:span text:style-name="CharStyle10"><text:span text:style-name="T11">L4 SO 17/25 + L3 AS 58/25<text:line-break/>BERUFUNGSVERFAHREN</text:span></text:span><text:span text:style-name="CharStyle8"><text:span text:style-name="T13"><text:line-break/></text:span></text:span><text:span text:style-name="CharStyle8"><text:span text:style-name="T14">KLAGE / BESCHWERDE </text:span></text:span></text:p><text:p text:style-name="P15"><text:span text:style-name="CharStyle20"><text:span text:style-name="T22">QUERULANZ ~ KLIMA ~ TEILHABE</text:span></text:span></text:p></draw:text-box></draw:frame><draw:frame draw:style-name="fr3" draw:name="Rahmen5" text:anchor-type="char" svg:x="0.143cm" svg:y="0.023cm" svg:width="7.999cm" svg:height="3.304cm" draw:z-index="12"><draw:text-box><text:p text:style-name="P16">Landessozialgericht</text:p><text:p text:style-name="P16">Rheinland-Pfalz</text:p><text:p text:style-name="P16">Ernst-Ludwig-Platz 1</text:p><text:p text:style-name="P16">55116 Mainz</text:p></draw:text-box></draw:frame></text:p>
      <text:p text:style-name="P23"/>
      <text:p text:style-name="P23"/>
      <text:p text:style-name="P23"/>
      <text:p text:style-name="P24"/>
      <text:p text:style-name="P25"/>
      <text:p text:style-name="P26"><draw:frame draw:style-name="fr3" draw:name="Rahmen6" text:anchor-type="char" svg:x="0.134cm" svg:y="-0.116cm" svg:width="16.85cm" svg:height="1.404cm" draw:z-index="17"><draw:text-box><text:p text:style-name="P27"><text:span text:style-name="CharStyle20"><text:span text:style-name="T27">Antragstellungen, so auch Eingaben bei der Gerichtsbarkeit, sind ein viel zu wenig gewürdigter Bestandteil der Gegenwartsliteratur . . .</text:span></text:span><text:span text:style-name="CharStyle20"><text:span text:style-name="T28"> </text:span></text:span><text:span text:style-name="CharStyle20"><text:span text:style-name="T23">Randbemerkungen zu </text:span></text:span><text:a xlink:type="simple" xlink:href="http://www.erwerbslosenverband.org/klage/index.html#planspiel" text:style-name="Internet_20_link" text:visited-style-name="Visited_20_Internet_20_Link"><text:span text:style-name="CharStyle20">PLANSPIEL</text:span></text:a><text:span text:style-name="CharStyle20"><text:span text:style-name="T23"> Tag </text:span></text:span><text:span text:style-name="CharStyle20"><text:span text:style-name="T29">8969</text:span></text:span><text:span text:style-name="CharStyle20"><text:span text:style-name="T23"> <text:s/>( H I </text:span></text:span><text:span text:style-name="CharStyle20"><text:span text:style-name="T25">S</text:span></text:span><text:span text:style-name="CharStyle20"><text:span text:style-name="T23"> T O R Y )<text:line-break/></text:span></text:span><text:span text:style-name="CharStyle20"><text:span text:style-name="T24">Time is on my side, 1964, The Rolling Stones</text:span></text:span><text:span text:style-name="CharStyle20"><text:span text:style-name="T23"><text:line-break/></text:span></text:span><text:span text:style-name="CharStyle20"><text:span text:style-name="T24">Tag 0001 : 01.11.2000</text:span></text:span></text:p></draw:text-box></draw:frame><text:span text:style-name="CharStyle20"><text:span text:style-name="T24"><text:line-break/></text:span></text:span></text:p>
      <text:p text:style-name="P26"><text:span text:style-name="CharStyle20"><text:span text:style-name="T26"/></text:span></text:p>
      <text:p text:style-name="P26"><text:span text:style-name="CharStyle10"><text:span text:style-name="T11"/></text:span></text:p>
      <text:p text:style-name="P26"><text:span text:style-name="CharStyle10"><text:span text:style-name="T11">Sehr geehrte Damen und Herren Richterinnen und Richter des Landessozialgerichts Rheinland-Pfalz . . .</text:span></text:span></text:p>
      <text:p text:style-name="P26"><text:span text:style-name="CharStyle10"><text:span text:style-name="T11"/></text:span></text:p>
      <text:p text:style-name="P26"><text:span text:style-name="CharStyle10"><text:span text:style-name="T11">Als Deckblatt zu der </text:span></text:span><text:a xlink:type="simple" xlink:href="http://www.erwerbslosenverband.org/klage/lsg-rlp_20240428_anfrage_definition_beschwerden.pdf" text:style-name="Internet_20_link" text:visited-style-name="Visited_20_Internet_20_Link"><text:span text:style-name="CharStyle10">Erwiderung [ 12 Seiten ]</text:span></text:a><text:span text:style-name="CharStyle10"><text:span text:style-name="T11"> betreffend Ihres </text:span></text:span><text:a xlink:type="simple" xlink:href="http://www.erwerbslosenverband.org/klage/lsg_rlp_20250428_in_berufung_17-25_ocr.pdf" text:style-name="Internet_20_link" text:visited-style-name="Visited_20_Internet_20_Link"><text:span text:style-name="CharStyle10">Schreiben mit Datum vom 28.04.2025</text:span></text:a><text:span text:style-name="CharStyle10"><text:span text:style-name="T11"> gestatte ich mir hierzu ein para einleitende Worte und auch Hinweise . . .</text:span></text:span></text:p>
      <text:p text:style-name="P26"><text:span text:style-name="CharStyle10"><text:span text:style-name="T11"/></text:span></text:p>
      <text:p text:style-name="P26"><text:span text:style-name="CharStyle10"><text:span text:style-name="T11">Ich habe mich in dem Schreiben / dieser Erwiderung u.A. auch zu der doch recht eigenwilligen – natürlich insoweit formal legalen – Handhabung der Gerichtsbarkeit — bei der Verfügbarkeit eines Onlinezugang per Mail (siehe in dem Zusammenhang den diesbezüglichen doch recht umfangreichen Schriftverkehr mit dem SG Speyer) und betreffend der Informationspflicht dem Bürger gegenüber — geäußert.</text:span></text:span></text:p>
      <text:p text:style-name="P26"><text:span text:style-name="CharStyle10"><text:span text:style-name="T11"/></text:span></text:p>
      <text:p text:style-name="P26"><text:span text:style-name="CharStyle10"><text:span text:style-name="T11">Zielrichtung des Verfahren ist Mitte 2026 eine Beschwerde bei EGMR.</text:span></text:span></text:p>
      <text:p text:style-name="P26"><text:span text:style-name="CharStyle10"><text:span text:style-name="T11">Mit oder eben auch ohne Ihre Unterstützung und Kooperation . . .<text:line-break/><text:line-break/>Da kommen die nächsten Tage zu verschiedenen Aspekten und </text:span></text:span><text:span text:style-name="CharStyle10"><text:span text:style-name="T11">ebenso sicherlich sachdienlichen </text:span></text:span><text:span text:style-name="CharStyle10"><text:span text:style-name="T11">Begriffserklärungen </text:span></text:span><text:span text:style-name="CharStyle10"><text:span text:style-name="T11">betreffend </text:span></text:span><text:span text:style-name="CharStyle10"><text:span text:style-name="T11">des Verfahren ( z.B. Planspiel, Querulanzia, Öffentlichkeitsarbeit etc. usw. ) noch verschiedene Schriftsätze zu Handen der Gerichtsbarkeit und </text:span></text:span><text:span text:style-name="CharStyle10"><text:span text:style-name="T11">das </text:span></text:span><text:span text:style-name="CharStyle10"><text:span text:style-name="T11">in direktem Zusammenhang mit der Heute fristgerecht erfolgten Erwiderung !!! </text:span></text:span></text:p>
      <text:p text:style-name="P26"><text:span text:style-name="CharStyle10"><text:span text:style-name="T11"/></text:span></text:p>
      <text:p text:style-name="P26"><text:span text:style-name="CharStyle10"><text:span text:style-name="T12">Hochachtung</text:span></text:span><text:span text:style-name="CharStyle10"><text:span text:style-name="T12">svoll und mfG</text:span></text:span></text:p>
      <text:p text:style-name="P26"><text:span text:style-name="CharStyle10"><text:span text:style-name="T11"><text:line-break/>Arno Wagener</text:span></text:span></text:p>
      <text:p text:style-name="P26"><text:span text:style-name="CharStyle10"><text:span text:style-name="T11"/></text:span></text:p>
      <text:p text:style-name="P26"><text:span text:style-name="CharStyle10"><text:span text:style-name="T11"/></text:span></text:p>
      <text:p text:style-name="P26"><text:span text:style-name="CharStyle10"><text:span text:style-name="T11"/></text:span></text:p>
      <text:p text:style-name="P26"><text:span text:style-name="CharStyle10"><text:span text:style-name="T11"/></text:span></text:p>
      <text:p text:style-name="P26"><text:soft-page-break/><text:span text:style-name="CharStyle10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Courier New1" svg:font-family="'Courier New'"/>
    <style:font-face style:name="Malgun Gothic" svg:font-family="'Malgun Gothic'"/>
    <style:font-face style:name="Mangal2" svg:font-family="Mangal"/>
    <style:font-face style:name="Microsoft Sans Serif" svg:font-family="'Microsoft Sans Serif'"/>
    <style:font-face style:name="OpenSymbol" svg:font-family="OpenSymbol, 'Arial Unicode MS'"/>
    <style:font-face style:name="Tahoma" svg:font-family="Tahoma"/>
    <style:font-face style:name="Tahoma1" svg:font-family="Tahoma, sans-serif"/>
    <style:font-face style:name="Trebuchet MS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, Arial" style:font-family-generic="swiss"/>
    <style:font-face style:name="Courier New2" svg:font-family="'Courier New'" style:font-family-generic="modern" style:font-pitch="fixed"/>
    <style:font-face style:name="Aharoni" svg:font-family="Aharoni" style:font-pitch="variable"/>
    <style:font-face style:name="Mangal3" svg:font-family="Mangal" style:font-pitch="variable"/>
    <style:font-face style:name="SimSun2" svg:font-family="SimSu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2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2" style:font-size-asian="14pt" style:font-name-complex="Mangal3" style:font-size-complex="14pt"/>
    </style:style>
    <style:style style:name="Text_20_body" style:display-name="Text body" style:family="paragraph" style:class="text" style:master-page-name="">
      <style:paragraph-properties fo:margin-top="0.847cm" fo:margin-bottom="1.482cm" fo:line-height="0.42cm" fo:text-align="justify" style:justify-single-word="false" style:page-number="auto" fo:background-color="#ffffff">
        <style:background-image/>
      </style:paragraph-properties>
      <style:text-properties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ließtext_20__28_6_29_" style:display-name="Fließtext (6)" style:family="paragraph" style:master-page-name="">
      <style:paragraph-properties fo:margin-top="0.423cm" fo:margin-bottom="0.423cm" fo:line-height="0cm" fo:text-align="justify" style:justify-single-word="false" style:page-number="auto" fo:background-color="#ffffff">
        <style:background-image/>
      </style:paragraph-properties>
      <style:text-properties style:text-line-through-style="none" style:font-name="Arial" fo:font-size="9pt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loext:hyphenation-keep-type="column" fo:hyphenation-ladder-count="no-limit" style:text-autospace="none" style:punctuation-wrap="hanging" style:line-break="strict" style:writing-mode="lr-tb"/>
      <style:text-properties fo:color="#000000" style:font-name="Arial2" fo:language="de" fo:country="DE" style:letter-kerning="false" style:font-name-asian="Arial2" style:language-asian="zh" style:country-asian="CN" style:font-name-complex="Arial2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FontStyle" style:family="text">
      <style:text-properties fo:color="#000000" style:text-position="0% 100%" style:font-name="Courier New1" fo:font-size="12pt" fo:letter-spacing="normal" fo:language="de" fo:country="DE" style:font-name-asian="Courier New1" style:font-size-asian="12pt" style:language-asian="de" style:country-asian="DE" style:font-name-complex="Courier New1" style:font-size-complex="12pt" style:language-complex="de" style:country-complex="DE" style:text-scale="100%"/>
    </style:style>
    <style:style style:name="CharStyle10" style:family="text" style:parent-style-name="DefaultFontStyle">
      <style:text-properties style:text-line-through-style="none" style:font-name="Arial" fo:font-size="8.5pt" fo:letter-spacing="-0.004cm" fo:font-style="normal" style:text-underline-style="none" fo:font-weight="normal" style:font-name-asian="Ari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harStyle8" style:family="text" style:parent-style-name="DefaultFontStyle">
      <style:text-properties style:text-line-through-style="none" style:font-name="Arial" fo:font-size="8.5pt" fo:letter-spacing="-0.005cm" fo:font-style="normal" style:text-underline-style="none" fo:font-weight="bold" style:font-name-asian="Arial" style:font-size-asian="8.5pt" style:font-style-asian="normal" style:font-weight-asian="bold" style:font-name-complex="Arial" style:font-size-complex="8.5pt" style:font-style-complex="normal" style:font-weight-complex="bold"/>
    </style:style>
    <style:style style:name="CharStyle20" style:family="text" style:parent-style-name="DefaultFontStyle">
      <style:text-properties style:text-line-through-style="none" style:font-name="Arial" fo:font-size="9.5pt" fo:font-style="normal" style:text-underline-style="none" fo:font-weight="bold" style:font-name-asian="Arial" style:font-size-asian="9.5pt" style:font-style-asian="normal" style:font-weight-asian="bold" style:font-name-complex="Arial" style:font-size-complex="9.5pt" style:font-style-complex="normal" style:font-weight-complex="bold"/>
    </style:style>
    <style:style style:name="CharStyle13" style:family="text" style:parent-style-name="DefaultFontStyle">
      <style:text-properties style:text-line-through-style="none" style:font-name="Arial" fo:font-size="9.5pt" fo:font-style="normal" style:text-underline-style="none" fo:font-weight="normal" style:font-name-asian="Ari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harStyle15" style:family="text" style:parent-style-name="DefaultFontStyle">
      <style:text-properties style:text-line-through-style="none" style:font-name="Arial" fo:font-size="7.5pt" fo:font-style="normal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harStyle27" style:family="text" style:parent-style-name="CharStyle13">
      <style:text-properties fo:color="#000000" style:text-position="0% 100%" fo:font-size="9.5pt" fo:letter-spacing="normal" fo:language="de" fo:country="DE" style:font-size-asian="9.5pt" style:language-asian="de" style:country-asian="DE" style:font-size-complex="9.5pt" style:language-complex="de" style:country-complex="DE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6" style:family="text" style:parent-style-name="DefaultFontStyle">
      <style:text-properties style:text-line-through-style="none" style:font-name="Arial" fo:font-size="10.5p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CharStyle4" style:family="text" style:parent-style-name="DefaultFontStyle">
      <style:text-properties style:text-line-through-style="none" style:font-name="Trebuchet MS" fo:font-size="22.5pt" fo:font-style="normal" style:text-underline-style="none" fo:font-weight="normal" style:font-name-asian="Trebuchet MS" style:font-size-asian="22.5pt" style:font-style-asian="normal" style:font-weight-asian="normal" style:font-name-complex="Trebuchet MS" style:font-size-complex="22.5pt" style:font-style-complex="normal" style:font-weight-complex="normal"/>
    </style:style>
    <style:style style:name="CharStyle17" style:family="text" style:parent-style-name="DefaultFontStyle">
      <style:text-properties style:text-line-through-style="none" style:font-name="Arial" fo:font-size="7pt" fo:letter-spacing="0.026cm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CharStyle19" style:family="text" style:parent-style-name="CharStyle17">
      <style:text-properties fo:color="#000000" style:text-position="0% 100%" fo:letter-spacing="-0.005cm" fo:language="de" fo:country="DE" fo:font-style="italic" fo:font-weight="normal" style:language-asian="de" style:country-asian="DE" style:font-style-asian="italic" style:font-weight-asian="normal" style:language-complex="de" style:country-complex="DE" style:font-style-complex="italic" style:font-weight-complex="normal" style:text-scale="100%"/>
    </style:style>
    <style:style style:name="CharStyle11" style:family="text" style:parent-style-name="DefaultFontStyle">
      <style:text-properties style:text-line-through-style="none" style:font-name="Microsoft Sans Serif" fo:font-size="11pt" fo:font-style="normal" style:text-underline-style="none" fo:font-weight="normal" style:font-name-asian="Microsoft Sans Serif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16" style:family="text" style:parent-style-name="DefaultFontStyle">
      <style:text-properties style:text-line-through-style="none" style:font-name="Tahoma" fo:font-size="22pt" fo:font-style="normal" style:text-underline-style="none" fo:font-weight="bold" style:font-name-asian="Tahoma" style:font-size-asian="22pt" style:font-style-asian="normal" style:font-weight-asian="bold" style:font-name-complex="Tahoma" style:font-size-complex="22pt" style:font-style-complex="normal" style:font-weight-complex="bold"/>
    </style:style>
    <style:style style:name="CharStyle18" style:family="text" style:parent-style-name="DefaultFontStyle">
      <style:text-properties style:text-line-through-style="none" style:font-name="Malgun Gothic" fo:letter-spacing="-0.009cm" fo:font-style="normal" style:text-underline-style="none" fo:font-weight="normal" style:font-name-asian="Malgun Gothic" style:font-style-asian="normal" style:font-weight-asian="normal" style:font-name-complex="Malgun Gothic" style:font-style-complex="normal" style:font-weight-complex="normal"/>
    </style:style>
    <style:style style:name="CharStyle7" style:family="text" style:parent-style-name="DefaultFontStyle">
      <style:text-properties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>
        <style:tab-stops>
          <style:tab-stop style:position="4.558cm"/>
          <style:tab-stop style:position="12.502cm" style:type="center"/>
        </style:tab-stops>
      </style:paragraph-properties>
      <style:text-properties style:font-name="Courier New2" fo:font-size="10.5pt" style:font-size-asian="10.5pt" style:font-size-complex="10.5pt"/>
    </style:style>
    <style:style style:name="MP2" style:family="paragraph">
      <style:paragraph-properties loext:tab-stop-distance="0cm" fo:margin-left="0cm" fo:margin-right="0.635cm" fo:text-align="start" fo:text-indent="0cm" style:text-autospace="ideograph-alpha" style:punctuation-wrap="hanging" style:line-break="strict" style:writing-mode="lr-tb">
        <style:tab-stops>
          <style:tab-stop style:position="4.536cm" style:type="center"/>
          <style:tab-stop style:position="9.923cm" style:type="right"/>
        </style:tab-stops>
      </style:paragraph-properties>
    </style:style>
    <style:style style:name="MP3" style:family="paragraph">
      <style:paragraph-properties fo:text-align="start" style:text-autospace="ideograph-alpha" style:punctuation-wrap="hanging" style:line-break="strict" style:writing-mode="lr-tb"/>
    </style:style>
    <style:style style:name="MP4" style:family="paragraph">
      <style:paragraph-properties fo:text-align="start" style:text-autospace="ideograph-alpha" style:punctuation-wrap="hanging" style:line-break="strict" style:writing-mode="lr-tb"/>
      <style:text-properties style:font-name="Tahoma2"/>
    </style:style>
    <style:style style:name="MP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Arial1" fo:font-size="10pt" fo:language="en" fo:country="GB" fo:font-weight="bold" style:font-size-asian="10pt" style:font-weight-asian="bold" style:font-name-complex="Arial1" style:font-size-complex="10pt" style:font-weight-complex="bold"/>
    </style:style>
    <style:style style:name="MP6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Arial1" fo:font-size="10pt" fo:language="en" fo:country="GB" fo:font-weight="normal" style:font-size-asian="10pt" style:font-weight-asian="normal" style:font-name-complex="Arial1" style:font-size-complex="10pt" style:font-weight-complex="normal"/>
    </style:style>
    <style:style style:name="MP7" style:family="paragraph" style:parent-style-name="Standard">
      <style:text-properties style:font-name="Verdana"/>
    </style:style>
    <style:style style:name="MP8" style:family="paragraph" style:parent-style-name="Standard">
      <style:paragraph-properties fo:text-align="center" style:justify-single-word="false" style:text-autospace="none"/>
      <style:text-properties style:font-name="Courier New2" fo:font-size="14pt" fo:font-weight="bold" style:font-size-asian="14pt" style:font-weight-asian="bold" style:font-name-complex="Courier New" style:font-size-complex="14pt" style:font-weight-complex="bold"/>
    </style:style>
    <style:style style:name="MP9" style:family="paragraph" style:parent-style-name="Standard">
      <style:paragraph-properties style:text-autospace="none"/>
      <style:text-properties style:font-name="Courier New2" fo:font-size="16pt" style:font-size-asian="16pt" style:font-name-complex="Courier New" style:font-size-complex="16pt" style:font-weight-complex="bold"/>
    </style:style>
    <style:style style:name="MT1" style:family="text">
      <style:text-properties fo:color="#000000" style:font-name="Arial1" fo:language="en" fo:country="GB" style:letter-kerning="true" style:font-name-asian="Times New Roman" style:language-asian="zxx" style:country-asian="none" style:font-name-complex="Arial1" style:language-complex="ar" style:country-complex="SA" loext:opacity="100%"/>
    </style:style>
    <style:style style:name="MT2" style:family="text">
      <style:text-properties fo:color="#000000" style:font-name="Arial1" fo:language="en" fo:country="GB" fo:font-weight="bold" style:letter-kerning="true" style:font-name-asian="Times New Roman" style:language-asian="zxx" style:country-asian="none" style:font-weight-asian="bold" style:font-name-complex="Arial1" style:language-complex="ar" style:country-complex="SA" style:font-weight-complex="bold" loext:opacity="100%"/>
    </style:style>
    <style:style style:name="MT3" style:family="text">
      <style:text-properties style:font-name="Tahoma2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loext:decorative="false" loext:allow-overlap="true"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78" text:anchor-type="paragraph" svg:x="17.445cm" svg:y="23.49cm" svg:width="1.072cm" svg:height="1.346cm" draw:z-index="11"><draw:image xlink:href="Pictures/100000000000009C000000CBD17E27C1.gif" xlink:type="simple" xlink:show="embed" xlink:actuate="onLoad"/></draw:frame><draw:frame draw:style-name="Mfr1" draw:name="Grafik3" text:anchor-type="paragraph" svg:x="-1.427cm" svg:y="0.353cm" svg:width="1.072cm" svg:height="1.346cm" draw:z-index="21"><draw:image xlink:href="Pictures/100000000000009C000000CBA266F2AE.png" xlink:type="simple" xlink:show="embed" xlink:actuate="onLoad"/></draw:frame><draw:frame draw:style-name="Mfr2" draw:name="Grafik4" text:anchor-type="paragraph" svg:x="17.35cm" svg:y="-0.053cm" svg:width="1.051cm" svg:height="1.035cm" draw:z-index="23"><draw:image xlink:href="Pictures/100002000000025A00000255326AD455.gif" xlink:type="simple" xlink:show="embed" xlink:actuate="onLoad"/></draw:frame><draw:frame draw:style-name="Mfr2" draw:name="Grafik1" text:anchor-type="paragraph" svg:x="17.35cm" svg:y="0.981cm" svg:width="1.051cm" svg:height="1.035cm" draw:z-index="25"><draw:image xlink:href="Pictures/100002000000025A00000255326AD455.gif" xlink:type="simple" xlink:show="embed" xlink:actuate="onLoad"/></draw:frame><draw:frame text:anchor-type="char" draw:z-index="5" draw:name="Form1" draw:style-name="Mgr1" draw:text-style-name="MP2" svg:width="20.469cm" svg:height="0.863cm" draw:transform="rotate (1.5707963267946) translate (17.4801388888889cm 23.2498194444444cm)"><draw:text-box><text:p text:style-name="MP2"><text:span text:style-name="MT1">: Besuche Erwerbslosenverband Deutschland [ e.V. i.Gr. ] : http://www.erwerbslosenverband.org :</text:span></text:p><text:p text:style-name="MP2"><text:span text:style-name="MT2">¡ NEU + COOL !</text:span><text:span text:style-name="MT1"> Betrachtungen aus dem Mülleimer der Nation = http://www.humanearthling.org/book/ei</text:span></text:p></draw:text-box></draw:frame>arno [ Wagener ] <text:s text:c="2"/>Con residencia en Godelhausen ! <text:s/>- <text:s/>@ humanearthling.org<draw:frame text:anchor-type="char" draw:z-index="1" draw:name="Form2" draw:style-name="Mgr1" draw:text-style-name="MP4" svg:width="22.991cm" svg:height="0.863cm" draw:transform="rotate (1.5707963267946) translate (-1.35995833333333cm 24.6838611111111cm)"><draw:text-box><text:p text:style-name="MP3"><text:span text:style-name="MT3">: QUELLE : http://www.erwerbslosenverband.org/klage/lsg-rlp_20250523_klage_berufung_querulanz_deckblatt.pdf :</text:span></text:p></draw:text-box></draw:frame></text:p>
      </style:header>
      <style:footer>
        <text:p text:style-name="Footer"><draw:frame draw:style-name="Mfr2" draw:name="Grafik2" text:anchor-type="paragraph" svg:x="-2cm" svg:y="-0.236cm" svg:width="2.05cm" svg:height="0.85cm" draw:z-index="9"><draw:image xlink:href="Pictures/10000000000000A100000041C2A344BE.jpg" xlink:type="simple" xlink:show="embed" xlink:actuate="onLoad"/></draw:frame><draw:frame draw:style-name="Mfr3" draw:name="Rahmen8" text:anchor-type="char" svg:x="1.49cm" svg:y="-0.409cm" svg:width="14.259cm" svg:height="1.104cm" draw:z-index="3"><draw:text-box><text:p text:style-name="MP5">• Kreative Planung • ¡ Sozialisierung unserer Marke in den digitalen Zeiten ! •</text:p><text:p text:style-name="MP6">— Beratung und Organisation zur Selbsthilfe und von Interessengruppierungen —</text:p><text:p text:style-name="MP7"/></draw:text-box></draw:frame><draw:frame draw:style-name="Mfr3" draw:name="Rahmen7" text:anchor-type="char" svg:x="16.969cm" svg:y="-0.064cm" svg:width="1.84cm" svg:height="0.693cm" draw:z-index="7"><draw:text-box><text:p text:style-name="MP8"><text:page-number text:select-page="current">2</text:page-number>/<text:page-count>2</text:page-count></text:p><text:p text:style-name="MP9"/><text:p text:style-name="MP7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oWIR GlobalWE</meta:initial-creator>
    <meta:creation-date>2011-01-21T09:02:58</meta:creation-date>
    <dc:date>2025-06-08T17:45:02.22</dc:date>
    <meta:print-date>2023-06-12T00:56:23.01</meta:print-date>
    <meta:editing-cycles>806</meta:editing-cycles>
    <meta:editing-duration>P72DT9H15M53S</meta:editing-duration>
    <meta:generator>OpenOffice/4.1.15$Win32 OpenOffice.org_project/4115m2$Build-9813</meta:generator>
    <meta:printed-by>RegioWIR GlobalWE</meta:printed-by>
    <dc:creator>Arno Wagener</dc:creator>
    <meta:document-statistic meta:table-count="0" meta:image-count="5" meta:object-count="0" meta:page-count="2" meta:paragraph-count="30" meta:word-count="331" meta:character-count="2475"/>
  </office:meta>
</office:document-meta>
</file>