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9C000000CBD17E27C1.gif"/>
  <manifest:file-entry manifest:media-type="image/jpeg" manifest:full-path="Pictures/10000000000000010000005133BF29EA.jpg"/>
  <manifest:file-entry manifest:media-type="image/gif" manifest:full-path="Pictures/100002000000025A00000255326AD455.gif"/>
  <manifest:file-entry manifest:media-type="image/png" manifest:full-path="Pictures/100002010000005A00000024A80A7F14.png"/>
  <manifest:file-entry manifest:media-type="image/jpeg" manifest:full-path="Pictures/100000000000005100000001021663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Tahoma" svg:font-family="Tahoma, sans-serif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weight="bold"/>
    </style:style>
    <style:style style:name="P2" style:family="paragraph" style:parent-style-name="Text_20_body">
      <style:paragraph-properties fo:text-align="justify" style:justify-single-word="false" fo:orphans="0" fo:widows="0"/>
      <style:text-properties fo:font-variant="normal" fo:text-transform="none" fo:color="#000000" style:text-line-through-style="none" style:font-name="Tahoma" fo:font-size="18pt" fo:language="es" fo:country="ES" fo:font-style="normal" style:text-underline-style="none" fo:font-weight="normal" style:text-blinking="false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/>
      <style:text-properties style:font-name="Tahoma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ahoma"/>
    </style:style>
    <style:style style:name="P8" style:family="paragraph" style:parent-style-name="Text_20_body">
      <style:paragraph-properties fo:margin-top="0cm" fo:margin-bottom="0cm" fo:line-height="100%"/>
      <style:text-properties style:font-name="Tahoma" fo:font-weight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weight="bold"/>
    </style:style>
    <style:style style:name="P10" style:family="paragraph" style:parent-style-name="Text_20_body">
      <style:paragraph-properties fo:margin-top="0cm" fo:margin-bottom="0cm" fo:text-align="end" style:justify-single-word="false" fo:orphans="0" fo:widows="0"/>
      <style:text-properties fo:font-variant="normal" fo:text-transform="none" fo:color="#000000" style:text-line-through-style="none" style:font-name="Tahoma1" fo:font-size="14pt" fo:language="es" fo:country="ES" fo:font-style="normal" style:text-underline-style="none" fo:font-weight="bold" style:text-blinking="false"/>
    </style:style>
    <style:style style:name="P11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/>
      <style:text-properties style:font-name="Tahoma2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Courier New" fo:font-size="10pt" style:font-size-asian="10pt" style:font-name-complex="Courier New1" style:font-size-complex="10pt" style:font-weight-complex="bold"/>
    </style:style>
    <style:style style:name="P15" style:family="paragraph" style:parent-style-name="Standard">
      <style:text-properties style:font-name="Verdana"/>
    </style:style>
    <style:style style:name="P16" style:family="paragraph">
      <style:paragraph-properties loext:tab-stop-distance="0cm"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  <style:text-properties style:font-name="Tahoma2" fo:font-size="16pt" style:font-size-asian="16pt" style:font-size-complex="16pt"/>
    </style:style>
    <style:style style:name="P17" style:family="paragraph">
      <style:paragraph-properties loext:tab-stop-distance="0cm"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</style:style>
    <style:style style:name="P18" style:family="paragraph">
      <style:paragraph-properties fo:text-align="start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9pt" style:font-size-asian="9pt" style:font-size-complex="9pt"/>
    </style:style>
    <style:style style:name="T4" style:family="text">
      <style:text-properties style:font-name="Tahoma" fo:font-size="15pt" style:font-size-asian="15pt" style:font-size-complex="15pt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10.5pt" style:font-size-asian="10.5pt" style:font-size-complex="10.5pt"/>
    </style:style>
    <style:style style:name="T7" style:family="text">
      <style:text-properties style:font-name="Tahoma"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ahoma2"/>
    </style:style>
    <style:style style:name="T10" style:family="text">
      <style:text-properties style:font-name="Tahoma2" fo:font-size="9pt" style:font-size-asian="9pt" style:font-size-complex="9pt"/>
    </style:style>
    <style:style style:name="T11" style:family="text">
      <style:text-properties fo:color="#666666" style:font-name="Tahoma2" loext:opacity="100%"/>
    </style:style>
    <style:style style:name="T12" style:family="text">
      <style:text-properties fo:color="#b2b2b2" style:font-name="Tahoma2" fo:font-size="9pt" style:font-size-asian="9pt" style:font-size-complex="9pt"/>
    </style:style>
    <style:style style:name="T13" style:family="text">
      <style:text-properties fo:color="#b2b2b2" style:font-name="Tahoma2" fo:font-size="8pt" style:font-size-asian="8pt" style:font-size-complex="8pt"/>
    </style:style>
    <style:style style:name="T14" style:family="text">
      <style:text-properties style:use-window-font-color="true" style:font-name="Tahoma2" fo:font-size="16pt" fo:language="en" fo:country="GB" style:letter-kerning="true" style:font-name-asian="Times New Roman" style:font-size-asian="16pt" style:language-asian="zxx" style:country-asian="none" style:font-name-complex="Arial" style:font-size-complex="16pt" style:language-complex="ar" style:country-complex="SA" loext:opacity="0%"/>
    </style:style>
    <style:style style:name="T15" style:family="text">
      <style:text-properties style:use-window-font-color="true" style:font-name="Courier New1" fo:font-size="11pt" fo:language="de" fo:country="DE" fo:font-weight="normal" style:letter-kerning="true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 loext:opacity="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für Sie verfügbaren Daten (bearbeitungsfähige Dateien im .odt Format und als .pdf) finden Sie hier:</text:p>
      <text:p text:style-name="P4"/>
      <text:p text:style-name="P4"><text:a xlink:type="simple" xlink:href="http://erwerbslosenverband.org/klage/data_verdi" text:style-name="Internet_20_link" text:visited-style-name="Visited_20_Internet_20_Link"><text:span text:style-name="T1">http://erwerbslosenverband.org/klage/data_verdi</text:span></text:a></text:p>
      <text:p text:style-name="P4"/>
      <text:p text:style-name="P6">Ein .odt Format ist eine Textdatei im OpenDocument Textformat, das als offener Standard für Textverarbeitungsprogramme dient. Es wird häufig als Standardformat in freien Office-Programmen wie LibreOffice und OpenOffice verwendet. </text:p>
      <text:p text:style-name="P4"/>
      <text:p text:style-name="P8">=&gt; LAW &amp; ORDER 01 &lt;=</text:p>
      <text:p text:style-name="P4"/>
      <text:p text:style-name="P6">Klage SG Kürzung Regelsatz / Wohnungsbeschaffungskosten</text:p>
      <text:p text:style-name="P6">Feststellung einer statthaften Begrenzung der Mietzahlungen.</text:p>
      <text:p text:style-name="P4"/>
      <text:p text:style-name="P4"><text:a xlink:type="simple" xlink:href="http://www.erwerbslosenverband.org/klage/sozialgericht_speyer_20250616_untaetigkeitsklage_hinweis.pdf" text:style-name="Internet_20_link" text:visited-style-name="Visited_20_Internet_20_Link"><text:span text:style-name="T3">http://www.erwerbslosenverband.org/klage/sozialgericht_speyer_20250616_untaetigkeitsklage_hinweis.pdf</text:span></text:a></text:p>
      <text:p text:style-name="P4"><text:a xlink:type="simple" xlink:href="http://www.erwerbslosenverband.org/klage/sozialamt_20250616_regelsatz_wohnraumbeschaffungskosten.pdf" text:style-name="Internet_20_link" text:visited-style-name="Visited_20_Internet_20_Link"><text:span text:style-name="T3">http://www.erwerbslosenverband.org/klage/sozialamt_20250616_regelsatz_wohnraumbeschaffungskosten.pdf</text:span></text:a></text:p>
      <text:p text:style-name="P4"><text:a xlink:type="simple" xlink:href="http://www.erwerbslosenverband.org/klage/sozialamt_kreisrechtsausschuss_20250616_hinweise_widerspruch.pdf" text:style-name="Internet_20_link" text:visited-style-name="Visited_20_Internet_20_Link"><text:span text:style-name="T3">http://www.erwerbslosenverband.org/klage/sozialamt_kreisrechtsausschuss_20250616_hinweise_widerspruch.pdf</text:span></text:a></text:p>
      <text:p text:style-name="P4"/>
      <text:p text:style-name="P6">Widerspruchsverfahren Kreisrechtsausschuss Landkreis Kusel </text:p>
      <text:p text:style-name="P4"/>
      <text:p text:style-name="P4"><text:a xlink:type="simple" xlink:href="http://www.erwerbslosenverband.org/klage/sozialamt_20240912_widerspruch_bescheid.pdf" text:style-name="Internet_20_link" text:visited-style-name="Visited_20_Internet_20_Link"><text:span text:style-name="T3">http://www.erwerbslosenverband.org/klage/sozialamt_20240912_widerspruch_bescheid.pdf</text:span></text:a></text:p>
      <text:p text:style-name="P4"><text:a xlink:type="simple" xlink:href="http://www.erwerbslosenverband.org/klage/sozialamt_20240916_widerspruch_bescheid_beguendung.pdf" text:style-name="Internet_20_link" text:visited-style-name="Visited_20_Internet_20_Link"><text:span text:style-name="T3">http://www.erwerbslosenverband.org/klage/sozialamt_20240916_widerspruch_bescheid_beguendung.pdf</text:span></text:a></text:p>
      <text:p text:style-name="P4"><text:a xlink:type="simple" xlink:href="http://www.erwerbslosenverband.org/klage/sozialamt_kreisrechtsausschuss_20241024_hinweise_widerspruch.pdf" text:style-name="Internet_20_link" text:visited-style-name="Visited_20_Internet_20_Link"><text:span text:style-name="T3">http://www.erwerbslosenverband.org/klage/sozialamt_kreisrechtsausschuss_20241024_hinweise_widerspruch.pdf</text:span></text:a></text:p>
      <text:p text:style-name="P4"><text:a xlink:type="simple" xlink:href="http://www.erwerbslosenverband.org/klage/sozialamt_20240916_antrag_wohnraumbeschaffungskosten.pdf" text:style-name="Internet_20_link" text:visited-style-name="Visited_20_Internet_20_Link"><text:span text:style-name="T3">http://www.erwerbslosenverband.org/klage/sozialamt_20240916_antrag_wohnraumbeschaffungskosten.pdf</text:span></text:a></text:p>
      <text:p text:style-name="P4"/>
      <text:p text:style-name="P8">=&gt; LAW &amp; ORDER 02 &lt;=</text:p>
      <text:p text:style-name="P4"/>
      <text:p text:style-name="P6">L4 SO 17/25 + L3 AS 58/25</text:p>
      <text:p text:style-name="P6">BERUFUNGSVERFAHREN</text:p>
      <text:p text:style-name="P6">KLAGE / BESCHWERDE </text:p>
      <text:p text:style-name="P6">QUERULANZ ~ KLIMA ~ TEILHABE</text:p>
      <text:p text:style-name="P6">Klage, so benannt als "QUERULANZIA" . . .</text:p>
      <text:p text:style-name="P6">Ganz allgemein Teilhabe (pp) und natürlich Kapital für 'Gute Arbeit' !</text:p>
      <text:p text:style-name="P6">Im Speziellen: Rechtmäßigkeit der Amtstätigkeit Justiz, Verwaltung und Gesetzgebung</text:p>
      <text:p text:style-name="P4"/>
      <text:p text:style-name="P6">Derzeit 2 unterschiedliche Berufungsverfahren beim LSG RLP ...</text:p>
      <text:p text:style-name="P4"/>
      <text:p text:style-name="P6">L4 SO 17/25</text:p>
      <text:p text:style-name="P6">Bei einem isoliert behandelten Verfahren geht es als Beklagte um das Sozialamt und SGB XII.</text:p>
      <text:p text:style-name="P6">Da erfolgte am 12.06.2025 ein auf die Schnelle ein Beschluss des LSG.</text:p>
      <text:p text:style-name="P6">Und die grundlegende Ablehnung des Berufungsverfahren.</text:p>
      <text:p text:style-name="P6">Einspruch und Rechtsmittel gegen den Beschluss.</text:p>
      <text:p text:style-name="P6">Revision beim BSG. Falls möglich und nötig ?!</text:p>
      <text:p text:style-name="P6">Im Schreiben [ H ] wird es erst nach Seite 14/20 wirklich interessant.</text:p>
      <text:p text:style-name="P6">Nach meiner Meinung hat das LSG mit dem Beschluss [ G ] Möglichkeiten eröffent.</text:p>
      <text:p text:style-name="P4"/>
      <text:p text:style-name="P6">L3 AS 58/25</text:p>
      <text:p text:style-name="P6">Bei einem isoliert behandelten Verfahren geht es als Beklagte um das Jobcenter und SGB II.</text:p>
      <text:p text:style-name="P6"><text:soft-page-break/>Da ist außer der Angaben eines Aktenzeichen noch gar nichts weiter passiert ...</text:p>
      <text:p text:style-name="P6">Außer natürlich, dass hierbei ausreichend argumentative Unterstützung in den Schreiben [ B ] + [ C ], [ E ] + [ F ], [ H ] bzw. auch [ III ] zur Verfügung stehen.</text:p>
      <text:p text:style-name="P6">Insbesondere das Schreiben [ E ] ist bei der Zulässigkeit des Berufungsverfahren von Interesse . . .</text:p>
      <text:p text:style-name="P6">Letztendlich geht es dabei um "Zwangsverrentung", und somit die Beendingung meiner 'Kundschaftigkeit' beim JC.</text:p>
      <text:p text:style-name="P4"/>
      <text:p text:style-name="P10">: DATASTORE :</text:p>
      <text:p text:style-name="P11"/>
      <text:p text:style-name="P2">[ I ] <text:span text:style-name="T8">Das ursprünglich beim LSG RLP eingereichte Verfahren "Querulanzia" ...</text:span></text:p>
      <text:p text:style-name="P5"><text:a xlink:type="simple" xlink:href="http://www.erwerbslosenverband.org/klage/00_querulantentum_klage_deckblatt_02.html#final_touch" text:style-name="Internet_20_link" text:visited-style-name="Visited_20_Internet_20_Link"><text:span text:style-name="T6">http://www.erwerbslosenverband.org/ klage/00_querulantentum_klage_deckblatt_02.html#final_touch</text:span></text:a></text:p>
      <text:p text:style-name="P7">[ II ] Die Urteile des SG Speyer mit Datum vom 01.03.2025 ...</text:p>
      <text:p text:style-name="P5"><text:a xlink:type="simple" xlink:href="http://erwerbslosenverband.org/klage/sg_20250301_113-23_in_ocr.pdf" text:style-name="Internet_20_link" text:visited-style-name="Visited_20_Internet_20_Link"><text:span text:style-name="T7">http://erwerbslosenverband.org/ klage/sg_20250301_113-23_in_ocr.pdf</text:span></text:a></text:p>
      <text:p text:style-name="P5"><text:a xlink:type="simple" xlink:href="http://erwerbslosenverband.org/klage/sg_20250301_173-24_in_ocr.pdf" text:style-name="Internet_20_link" text:visited-style-name="Visited_20_Internet_20_Link"><text:span text:style-name="T7">http://erwerbslosenverband.org/ klage/sg_20250301_173-24_in_ocr.pdf</text:span></text:a></text:p>
      <text:p text:style-name="P7">[ III ] </text:p>
      <text:p text:style-name="P7">Wie im Schreiben vom 09.06.2025 mit dem Hinweis auf eine Klage gegen / wegen dem Widerspruchsbescheid der DRV mit dem Aktenzeichen S 5 R 182/25 angegeben, geht es bei der Handhabung schon jetzt darum eine so keinesfalls statthafte "Zwangsverrentung" anzustreben.</text:p>
      <text:p text:style-name="P5"><text:span text:style-name="T1">[ </text:span><text:a xlink:type="simple" xlink:href="http://erwerbslosenverband.org/klage/lsg-rlp_20250609_klage_berufung_querulanz_deckblatt.pdf" text:style-name="Internet_20_link" text:visited-style-name="Visited_20_Internet_20_Link"><text:span text:style-name="T2">http://erwerbslosenverband.org/ klage/lsg-rlp_20250609_klage_berufung_querulanz_deckblatt.pdf</text:span></text:a><text:span text:style-name="T1"> ]</text:span></text:p>
      <text:p text:style-name="P5"><text:span text:style-name="T1">[ </text:span><text:a xlink:type="simple" xlink:href="http://www.erwerbslosenverband.org/klage/sozialgericht_speyer_20250507_klage_drv_widerspruch.pdf" text:style-name="Internet_20_link" text:visited-style-name="Visited_20_Internet_20_Link"><text:span text:style-name="T2">http:// www.erwerbslosenverband.org/klage/ sozialgericht_speyer_20250507_klage_drv_widerspruch.pdf</text:span></text:a><text:span text:style-name="T1"> ]</text:span></text:p>
      <text:p text:style-name="P5"/>
      <text:p text:style-name="P7">[ A ]</text:p>
      <text:p text:style-name="P7">Schreiben des LSG RLP wegen der Verweigerung des Rechtsweg beim Berufungsverfahren</text:p>
      <text:p text:style-name="P5"><text:a xlink:type="simple" xlink:href="http://erwerbslosenverband.org/klage/lsg_rlp_20250428_in_berufung_17-25_ocr.pdf" text:style-name="Internet_20_link" text:visited-style-name="Visited_20_Internet_20_Link"><text:span text:style-name="T1">http://erwerbslosenverband.org/ klage/lsg_rlp_20250428_in_berufung_17-25_ocr.pdf</text:span></text:a></text:p>
      <text:p text:style-name="P7">[ B ]</text:p>
      <text:p text:style-name="P7">Mein Schreiben mit Datum vom 23.05.2025 an das LSG RLP (1 Seite)</text:p>
      <text:p text:style-name="P5"><text:a xlink:type="simple" xlink:href="http://erwerbslosenverband.org/klage/lsg-rlp_20250523_klage_berufung_querulanz_deckblatt.pdf" text:style-name="Internet_20_link" text:visited-style-name="Visited_20_Internet_20_Link"><text:span text:style-name="T5">http://erwerbslosenverband.org/ klage/lsg-rlp_20250523_klage_berufung_querulanz_deckblatt.pdf</text:span></text:a></text:p>
      <text:p text:style-name="P7">[ C ]</text:p>
      <text:p text:style-name="P7">Mein Schreiben mit Datum vom 23.05.2025 an das LSG RLP (12 Seiten)</text:p>
      <text:p text:style-name="P5"><text:a xlink:type="simple" xlink:href="http://erwerbslosenverband.org/klage/lsg-rlp_20250523_klage_berufung_querulanz.pdf" text:style-name="Internet_20_link" text:visited-style-name="Visited_20_Internet_20_Link"><text:span text:style-name="T1">http://erwerbslosenverband.org/ klage/lsg-rlp_20250523_klage_berufung_querulanz.pdf</text:span></text:a></text:p>
      <text:p text:style-name="P7">[ D ]</text:p>
      <text:p text:style-name="P7">Schreiben des LSG RLP wegen der Verweigerung des Rechtsweg beim Berufungsverfahren</text:p>
      <text:p text:style-name="P5"><text:a xlink:type="simple" xlink:href="http://erwerbslosenverband.org/klage/lsg-rlp_20250528_in_berufung_17-25_ocr.pdf" text:style-name="Internet_20_link" text:visited-style-name="Visited_20_Internet_20_Link"><text:span text:style-name="T1">http://erwerbslosenverband.org/ klage/lsg-rlp_20250528_in_berufung_17-25_ocr.pdf</text:span></text:a><text:span text:style-name="T1"> </text:span></text:p>
      <text:p text:style-name="P7">[ E ]</text:p>
      <text:p text:style-name="P7">Mein Schreiben mit Datum vom 09.06.2025 an das LSG RLP (1 Seite)</text:p>
      <text:p text:style-name="P5"><text:a xlink:type="simple" xlink:href="http://erwerbslosenverband.org/klage/lsg-rlp_20250609_klage_berufung_querulanz_deckblatt.pdf" text:style-name="Internet_20_link" text:visited-style-name="Visited_20_Internet_20_Link"><text:span text:style-name="T5">http://erwerbslosenverband.org/ klage/lsg-rlp_20250609_klage_berufung_querulanz_deckblatt.pdf</text:span></text:a></text:p>
      <text:p text:style-name="P7">[ F ]</text:p>
      <text:p text:style-name="P7">Mein Schreiben mit Datum vom 06.06.2025 an das LSG RLP (6 Seiten)</text:p>
      <text:p text:style-name="P5"><text:a xlink:type="simple" xlink:href="http://erwerbslosenverband.org/klage/lsg-rlp_20250609_klage_berufung_querulanz.pdf" text:style-name="Internet_20_link" text:visited-style-name="Visited_20_Internet_20_Link"><text:span text:style-name="T1">http://erwerbslosenverband.org/ klage/lsg-rlp_20250609_klage_berufung_querulanz.pdf</text:span></text:a></text:p>
      <text:p text:style-name="P7">[ G ]</text:p>
      <text:p text:style-name="P7">Beschluss des LSG RLP vom 12.06.2025 mit Datum vom 12.06.2025</text:p>
      <text:p text:style-name="P5"><text:a xlink:type="simple" xlink:href="http://erwerbslosenverband.org/klage/lsg-rlp_20250612_in_beschluss_querulanzia_ocr.pdf" text:style-name="Internet_20_link" text:visited-style-name="Visited_20_Internet_20_Link"><text:span text:style-name="T5">http://erwerbslosenverband.org/ klage/lsg-rlp_20250612_in_beschluss_querulanzia_ocr.pdf</text:span></text:a></text:p>
      <text:p text:style-name="P7">[ H ]</text:p>
      <text:p text:style-name="P7">Mein Schreiben mit Datum vom 16.06.2025 an das LSG RLP (20 Seiten)</text:p>
      <text:p text:style-name="P5"><text:a xlink:type="simple" xlink:href="http://erwerbslosenverband.org/klage/lsg-rlp_20250616_klage_berufung_querulanz_01.pdf" text:style-name="Internet_20_link" text:visited-style-name="Visited_20_Internet_20_Link"><text:span text:style-name="T5">http://erwerbslosenverband.org/ klage/lsg-rlp_20250616_klage_berufung_querulanz_01.pdf</text:span></text:a></text:p>
      <text:p text:style-name="P7"><text:soft-page-break/>[ I ]</text:p>
      <text:p text:style-name="P7">Mein Schreiben mit Datum vom 16.06.2025 an das LSG RLP (4 Seiten)</text:p>
      <text:p text:style-name="P5"><text:a xlink:type="simple" xlink:href="http://erwerbslosenverband.org/klage/lsg-rlp_20250616_klage_berufung_querulanz_02.pdf" text:style-name="Internet_20_link" text:visited-style-name="Visited_20_Internet_20_Link"><text:span text:style-name="T5">http://erwerbslosenverband.org/ klage/lsg-rlp_20250616_klage_berufung_querulanz_02.pdf</text:span></text:a></text:p>
      <text:p text:style-name="P7">[ J ]</text:p>
      <text:p text:style-name="P7">Mein Schreiben mit Datum vom 16.06.2025 an das LSG RLP (3 Seiten)</text:p>
      <text:p text:style-name="P5"><text:a xlink:type="simple" xlink:href="http://www.erwerbslosenverband.org/klage/lsg-rlp_20250616_klage_beschwerde_querulanz.pdf" text:style-name="Internet_20_link" text:visited-style-name="Visited_20_Internet_20_Link"><text:span text:style-name="T5">http://www.erwerbslosenverband.org/klage/lsg-rlp_20250616_klage_beschwerde_querulanz.pdf</text:span></text:a></text:p>
      <text:p text:style-name="P5"/>
      <text:p text:style-name="P9">=&gt; LAW &amp; ORDER 03 &lt;=</text:p>
      <text:p text:style-name="P5"/>
      <text:p text:style-name="P7">Das "Gutachten" (=in Anführungszeichen)</text:p>
      <text:p text:style-name="P5"><text:a xlink:type="simple" xlink:href="http://erwerbslosenverband.org/klage/jobcenter_kusel_psycho_20201115_gutachten_ocr.pdf" text:style-name="Internet_20_link" text:visited-style-name="Visited_20_Internet_20_Link"><text:span text:style-name="T5">http://erwerbslosenverband.org/ klage/jobcenter_kusel_psycho_20201115_gutachten_ocr.pdf</text:span></text:a></text:p>
      <text:p text:style-name="P7">Ursprüngliche Antragstellung mit Datum vom 27.01.2021.</text:p>
      <text:p text:style-name="P5"><text:a xlink:type="simple" xlink:href="http://erwerbslosenverband.org/klage/jobcenter_kusel_20210127.pdf" text:style-name="Internet_20_link" text:visited-style-name="Visited_20_Internet_20_Link"><text:span text:style-name="T4">http://erwerbslosenverband.org/ klage/jobcenter_kusel_20210127.pdf</text:span></text:a></text:p>
      <text:p text:style-name="P5"/>
      <text:p text:style-name="P7">Hierbei wesentliche Antragstellungen mit Datum vom 17.03.2024 und gerade auch 12.12.2024.</text:p>
      <text:p text:style-name="P5"><text:span text:style-name="T1">(Stichworte Publizistik, Mahntitel, Coffee-Shop, Patente und natürlich Sand)<text:line-break/><text:line-break/></text:span><text:a xlink:type="simple" xlink:href="http://erwerbslosenverband.org/klage/job_soz_sg_lsg_bsg_bverfg_egmr_20240317_antrag_beschwerde.pdf" text:style-name="Internet_20_link" text:visited-style-name="Visited_20_Internet_20_Link"><text:span text:style-name="T3">http://erwerbslosenverband.org/ klage/ job_soz_sg_lsg_bsg_bverfg_egmr_20240317_antrag_beschwerde.pdf</text:span></text:a><text:span text:style-name="T3"><text:line-break/><text:line-break/></text:span><text:a xlink:type="simple" xlink:href="http://erwerbslosenverband.org/klage/sozialamt_jobcenter_20241212_law_antrag_teilhabe_02.html#sand" text:style-name="Internet_20_link" text:visited-style-name="Visited_20_Internet_20_Link"><text:span text:style-name="T3">http://erwerbslosenverband.org/ klage/ sozialamt_jobcenter_20241212_law_antrag_teilhabe_02.html#sand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Tahoma" svg:font-family="Tahoma, sans-serif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Tahoma2" fo:font-size="15pt" style:font-size-asian="15pt" style:font-size-complex="15pt"/>
    </style:style>
    <style:style style:name="MP3" style:family="paragraph">
      <style:paragraph-properties loext:tab-stop-distance="0cm"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</style:style>
    <style:style style:name="MP4" style:family="paragraph">
      <style:paragraph-properties loext:tab-stop-distance="0cm"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  <style:text-properties style:font-name="Tahoma2" fo:font-size="16pt" style:font-size-asian="16pt" style:font-size-complex="16pt"/>
    </style:style>
    <style:style style:name="MP5" style:family="paragraph">
      <style:paragraph-properties fo:text-align="start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MP7" style:family="paragraph" style:parent-style-name="Standard">
      <style:paragraph-properties style:text-autospace="none"/>
      <style:text-properties style:font-name="Courier New" fo:font-size="10pt" style:font-size-asian="10pt" style:font-name-complex="Courier New1" style:font-size-complex="10pt" style:font-weight-complex="bold"/>
    </style:style>
    <style:style style:name="MP8" style:family="paragraph" style:parent-style-name="Standard">
      <style:text-properties style:font-name="Verdana"/>
    </style:style>
    <style:style style:name="MT1" style:family="text">
      <style:text-properties style:use-window-font-color="true" style:font-name="Tahoma2" fo:font-size="16pt" fo:language="en" fo:country="GB" style:letter-kerning="true" style:font-name-asian="Times New Roman" style:font-size-asian="16pt" style:language-asian="zxx" style:country-asian="none" style:font-name-complex="Arial" style:font-size-complex="16pt" style:language-complex="ar" style:country-complex="SA" loext:opacity="0%"/>
    </style:style>
    <style:style style:name="MT2" style:family="text">
      <style:text-properties style:use-window-font-color="true" style:font-name="Courier New1" fo:font-size="11pt" fo:language="de" fo:country="DE" fo:font-weight="normal" style:letter-kerning="true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 loext:opacity="0%"/>
    </style:style>
    <style:style style:name="MT3" style:family="text">
      <style:text-properties style:font-name="Tahoma2"/>
    </style:style>
    <style:style style:name="MT4" style:family="text">
      <style:text-properties fo:color="#666666" style:font-name="Tahoma2" loext:opacity="100%"/>
    </style:style>
    <style:style style:name="MT5" style:family="text">
      <style:text-properties style:font-name="Tahoma2" fo:font-size="9pt" style:font-size-asian="9pt" style:font-size-complex="9pt"/>
    </style:style>
    <style:style style:name="MT6" style:family="text">
      <style:text-properties fo:color="#b2b2b2" style:font-name="Tahoma2" fo:font-size="8pt" style:font-size-asian="8pt" style:font-size-complex="8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greyscale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loext:decorative="false" loext:allow-overlap="true"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loext:decorative="false" loext:allow-overlap="true"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char" svg:x="0.115cm" svg:y="-1.505cm" svg:width="1.051cm" svg:height="0.677cm" draw:z-index="2"><draw:text-box><text:p text:style-name="MP2"><draw:frame draw:style-name="Mfr2" draw:name="Grafik11" text:anchor-type="paragraph" svg:x="-0.3cm" svg:y="1.139cm" svg:width="17.466cm" svg:height="0.148cm" draw:z-index="14"><draw:image xlink:href="Pictures/100000000000005100000001021663D2.jpg" xlink:type="simple" xlink:show="embed" xlink:actuate="onLoad"/></draw:frame><draw:frame draw:style-name="Mfr3" draw:name="Grafik1" text:anchor-type="paragraph" svg:x="-0.3cm" svg:y="27.203cm" svg:width="17.477cm" svg:height="0.148cm" draw:z-index="17"><draw:image xlink:href="Pictures/100000000000005100000001021663D2.jpg" xlink:type="simple" xlink:show="embed" xlink:actuate="onLoad"/></draw:frame><draw:frame draw:style-name="Mfr4" draw:name="Grafik4" text:anchor-type="paragraph" svg:x="17.35cm" svg:y="0.504cm" svg:width="1.051cm" svg:height="1.035cm" draw:z-index="20"><draw:image xlink:href="Pictures/100002000000025A00000255326AD455.gif" xlink:type="simple" xlink:show="embed" xlink:actuate="onLoad"/></draw:frame><draw:a xlink:type="simple" xlink:href="https://creativecommons.org/licenses/by-nc/3.0/de/"><draw:frame draw:style-name="Mfr4" draw:name="HTTPS://CREATIVECOMMONS.ORG/LICENSES/BY-NC/3.0/DE/" text:anchor-type="paragraph" svg:x="-2.131cm" svg:y="27.07cm" svg:width="1.905cm" svg:height="0.762cm" draw:z-index="23"><draw:image xlink:href="Pictures/100002010000005A00000024A80A7F14.png" xlink:type="simple" xlink:show="embed" xlink:actuate="onLoad"/></draw:frame></draw:a><draw:frame draw:style-name="Mfr5" draw:name="Grafik13" text:anchor-type="paragraph" svg:x="17.339cm" svg:y="26.569cm" svg:width="1.072cm" svg:height="1.346cm" draw:z-index="26"><draw:image xlink:href="Pictures/100000000000009C000000CBD17E27C1.gif" xlink:type="simple" xlink:show="embed" xlink:actuate="onLoad"/></draw:frame><draw:frame draw:style-name="Mfr4" draw:name="Grafik2" text:anchor-type="paragraph" svg:x="17.35cm" svg:y="1.505cm" svg:width="1.051cm" svg:height="1.035cm" draw:z-index="29"><draw:image xlink:href="Pictures/100002000000025A00000255326AD455.gif" xlink:type="simple" xlink:show="embed" xlink:actuate="onLoad"/></draw:frame><draw:frame draw:style-name="Mfr3" draw:name="Grafik3" text:anchor-type="paragraph" svg:x="-0.3cm" svg:y="0.139cm" svg:width="17.466cm" svg:height="0.148cm" draw:z-index="32"><draw:image xlink:href="Pictures/100000000000005100000001021663D2.jpg" xlink:type="simple" xlink:show="embed" xlink:actuate="onLoad"/></draw:frame><draw:frame draw:style-name="Mfr2" draw:name="Grafik5" text:anchor-type="paragraph" svg:x="-0.3cm" svg:y="28.203cm" svg:width="17.477cm" svg:height="0.148cm" draw:z-index="35"><draw:image xlink:href="Pictures/100000000000005100000001021663D2.jpg" xlink:type="simple" xlink:show="embed" xlink:actuate="onLoad"/></draw:frame><draw:frame draw:style-name="Mfr2" draw:name="Grafik8" text:anchor-type="paragraph" svg:x="16.967cm" svg:y="0.409cm" svg:width="0.106cm" svg:height="29.7cm" draw:z-index="38"><draw:image xlink:href="Pictures/10000000000000010000005133BF29EA.jpg" xlink:type="simple" xlink:show="embed" xlink:actuate="onLoad"/></draw:frame><draw:frame draw:style-name="Mfr2" draw:name="Grafik6" text:anchor-type="paragraph" svg:x="-0.3cm" svg:y="-0.496cm" svg:width="0.074cm" svg:height="29.7cm" draw:z-index="41"><draw:image xlink:href="Pictures/10000000000000010000005133BF29EA.jpg" xlink:type="simple" xlink:show="embed" xlink:actuate="onLoad"/></draw:frame><draw:frame text:anchor-type="char" draw:z-index="5" draw:name="Form1" draw:style-name="Mgr1" draw:text-style-name="MP4" svg:width="12.884cm" svg:height="0.863cm" draw:transform="rotate (1.5707963267946) translate (17.4342777777778cm 26.8044027777778cm)"><draw:text-box><text:p text:style-name="MP3"><text:span text:style-name="MT1">P R I N T + S H A R E W A R E</text:span></text:p></draw:text-box></draw:frame><draw:frame text:anchor-type="char" draw:z-index="8" draw:name="Form2" draw:style-name="Mgr2" draw:text-style-name="MP5" svg:width="25.163cm" svg:height="0.863cm" draw:transform="rotate (1.5707963267946) translate (-1.61219444444444cm 27.0704027777778cm)"><draw:text-box><text:p><text:span text:style-name="MT2">] QUELLE [ http://erwerbslosenverband.org/klage/data_verdi/LAW_Schriftverkehr_LAST.pdf ]</text:span></text:p></draw:text-box></draw:frame><draw:frame draw:style-name="Mfr6" draw:name="Rahmen12" text:anchor-type="char" svg:x="-2.066cm" svg:y="0.817cm" svg:width="1.84cm" svg:height="0.693cm" draw:z-index="11"><draw:text-box><text:p text:style-name="MP6"><text:page-number text:select-page="current">3</text:page-number>/<text:page-count>3</text:page-count></text:p><text:p text:style-name="MP7"/><text:p text:style-name="MP8"/></draw:text-box></draw:frame></text:p></draw:text-box></draw:frame><text:span text:style-name="MT3">➽</text:span><text:span text:style-name="MT4"> <text:s/>Çer Lerock - Auf seinem Weg zur Zeitbasis Alice !</text:span><text:span text:style-name="MT3"> <text:s/>➽ <text:s/>[ <text:s/>STREETWORKER</text:span><text:span text:style-name="MT5"> UNITED </text:span><text:span text:style-name="MT6">PARTE № 10</text:span><text:span text:style-name="MT5"> </text:span><text:span text:style-name="MT3"><text:s/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o Wagener</meta:initial-creator>
    <meta:creation-date>2025-06-17T08:00:49.61</meta:creation-date>
    <dc:date>2025-06-17T08:08:16.20</dc:date>
    <dc:creator>Arno Wagener</dc:creator>
    <meta:editing-duration>PT7M25S</meta:editing-duration>
    <meta:editing-cycles>2</meta:editing-cycles>
    <meta:generator>OpenOffice/4.1.15$Win32 OpenOffice.org_project/4115m2$Build-9813</meta:generator>
    <meta:document-statistic meta:table-count="0" meta:image-count="10" meta:object-count="0" meta:page-count="3" meta:paragraph-count="86" meta:word-count="623" meta:character-count="5814"/>
  </office:meta>
</office:document-meta>
</file>